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uinhek met rozenboog - Kievietslaan 11, Wassenaar - Z/24/08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84</text:p>
            <text:p text:style-name="common-al">Het besluit om de vergunning te verlenen is naar de aanvrager verzonden op 12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02</meta:user-defined>
    <meta:user-defined meta:name="DCTERMS.abstract">Gemeente Wassenaar - omgevingsvergunning verleend (reguliere procedure): het plaatsen van een tuinhek met rozenboog - Kievietslaan 11, Wassenaar - Z/24/0860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uinhek met rozenboog - Kievietslaan 11, Wassenaar - Z/24/08608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4</meta:user-defined>
    <meta:user-defined meta:name="OVERHEIDop.GmbID/DC.identifier">gmb-2024-320164</meta:user-defined>
    <meta:user-defined meta:name="OVERHEIDop.versieInformatie"/>
  </office:meta>
</office:document-meta>
</file>