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Zonnepanelen Mariastraat Wassenaar - Raaphorstlaan 20 2245 BJ Wassenaar - Z/24/08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66</text:p>
            <text:p text:style-name="common-al">Ontvangstdatum: 1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0</meta:user-defined>
    <meta:user-defined meta:name="DCTERMS.abstract">Gemeente Wassenaar - aangevraagde omgevingsvergunning: Zonnepanelen Mariastraat Wassenaar - Raaphorstlaan 20 2245 BJ Wassenaar - Z/24/088466</meta:user-defined>
    <dc:language>nl</dc:language>
    <meta:user-defined meta:name="OVERHEIDop.locatietype/OVERHEIDop.gebiedsmarkering">Punt</meta:user-defined>
    <meta:user-defined meta:name="DC.title">Gemeente Wassenaar - aangevraagde omgevingsvergunning: Zonnepanelen Mariastraat Wassenaar - Raaphorstlaan 20 2245 BJ Wassenaar - Z/24/08846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2</meta:user-defined>
    <meta:user-defined meta:name="OVERHEIDop.GmbID/DC.identifier">gmb-2024-320162</meta:user-defined>
    <meta:user-defined meta:name="OVERHEIDop.versieInformatie"/>
  </office:meta>
</office:document-meta>
</file>