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uitbouw aan de zijgevel van de woning op de locatie A C M Muskeijnplantsoen 54, 3417 WR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45940. DSO nummer: 2024071400133.</text:p>
            <text:p text:style-name="common-al">Datum ontvangst aanvraag: 14 juli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8 juli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2016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6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6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482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uitbouw aan de zijgevel van de woning op de locatie A C M Muskeijnplantsoen 54, 3417 WR Montfoort.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160</meta:user-defined>
    <meta:user-defined meta:name="OVERHEIDop.GmbID/DC.identifier">gmb-2024-320160</meta:user-defined>
    <meta:user-defined meta:name="OVERHEIDop.versieInformatie"/>
  </office:meta>
</office:document-meta>
</file>