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en aanleggen van een inrit  - Van der Doeslaan, (WSN01 Sectie B Perceelnr. 12268) - Z/24/08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326</text:p>
            <text:p text:style-name="common-al">Het besluit om de vergunning te verlenen is naar de aanvrager verzonden op 12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5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5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5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6</meta:user-defined>
    <meta:user-defined meta:name="DCTERMS.abstract">Gemeente Wassenaar - omgevingsvergunning verleend (reguliere procedure): het bouwen van een woning en aanleggen van een inrit  - Van der Doeslaan, (WSN01 Sectie B Perceelnr. 12268) - Z/24/085326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bouwen van een woning en aanleggen van een inrit  - Van der Doeslaan, (WSN01 Sectie B Perceelnr. 12268) - Z/24/08532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59</meta:user-defined>
    <meta:user-defined meta:name="OVERHEIDop.GmbID/DC.identifier">gmb-2024-320159</meta:user-defined>
    <meta:user-defined meta:name="OVERHEIDop.versieInformatie"/>
  </office:meta>
</office:document-meta>
</file>