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van Slingerlandstraat 40, 2215SZ Voorhout, het bouwen van een stenen buitenberging op het schoolplein. Kenmerk Z2024-000015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nen buitenberging op het schoolplein.</text:p>
            <text:p text:style-name="common-al"/>
            <text:p text:style-name="common-al">
            <text:span text:style-name="nadrukcur">Datum ontvangst:</text:span>18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014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4</meta:user-defined>
    <dc:language>nl</dc:language>
    <meta:user-defined meta:name="OVERHEIDop.locatietype/OVERHEIDop.gebiedsmarkering">Vlak</meta:user-defined>
    <meta:user-defined meta:name="DC.title">Nieuwe aanvraag omgevingsvergunning, Pieter van Slingerlandstraat 40, 2215SZ Voorhout, het bouwen van een stenen buitenberging op het schoolplein. Kenmerk Z2024-00001514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0146</meta:user-defined>
    <meta:user-defined meta:name="OVERHEIDop.GmbID/DC.identifier">gmb-2024-320146</meta:user-defined>
    <meta:user-defined meta:name="OVERHEIDop.versieInformatie"/>
  </office:meta>
</office:document-meta>
</file>