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soleren/vervangen dakwerk , Ransdalerstraat 129A, 6311AZ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Isoleren/vervangen dakwerk op locatie Ransdalerstraat 129A, 6311AZ Ransdaal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329.</text:p>
            <text:p text:style-name="common-al">Waarom publiceert de gemeente Voerendaal dit bericht?</text:p>
            <text:p text:style-name="common-al">RX-00001 Met dit bericht laat de gemeente Voerendaal] u weten dat er misschien iets verandert in uw omgeving. Dan kunt u op tijd reageren als u het hier niet mee eens bent.</text:p>
            <text:p text:style-name="common-al">Wanneer neemt de gemeente Voerendaal een besluit over de aanvraag van de vergunning?</text:p>
            <text:p text:style-name="common-al">de gemeente Voerendaal heeft de aanvraag voor een vergunning ontvangen op 16 juli 2024. de gemeente Voerendaal neemt daarover waarschijnlijk 10 september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2013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3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3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9</meta:user-defined>
    <meta:user-defined meta:name="DCTERMS.abstract">Betreft: Aanvraag op locatie Ransdalerstraat 129A, 6311AZ Ransdaal</meta:user-defined>
    <dc:language>nl</dc:language>
    <meta:user-defined meta:name="OVERHEIDop.locatietype/OVERHEIDop.gebiedsmarkering">Vlak</meta:user-defined>
    <meta:user-defined meta:name="DC.title">Aanvraag vergunning voor Isoleren/vervangen dakwerk , Ransdalerstraat 129A, 6311AZ Ransdaal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32</meta:user-defined>
    <meta:user-defined meta:name="OVERHEIDop.GmbID/DC.identifier">gmb-2024-320132</meta:user-defined>
    <meta:user-defined meta:name="OVERHEIDop.versieInformatie"/>
  </office:meta>
</office:document-meta>
</file>