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logiesverblijf, Buurkerkhof 18, 3511KC Utrecht,  GU-Z2024-0012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kerkhof 18, 3511KC Utrecht</text:p>
            <text:p text:style-name="common-al">GU-Z2024-0012831</text:p>
            <text:p text:style-name="common-al">Toelichting: het realiseren van een logiesverblijf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12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2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2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12831</meta:user-defined>
    <meta:user-defined meta:name="DCTERMS.abstract">Verlenging beslistermijn omgevingsvergunning, het realiseren van een logiesverblijf, Buurkerkhof 18, 3511KC Utrecht,  GU-Z2024-0012831</meta:user-defined>
    <dc:language>nl</dc:language>
    <meta:user-defined meta:name="OVERHEIDop.locatietype/OVERHEIDop.gebiedsmarkering">Vlak</meta:user-defined>
    <meta:user-defined meta:name="DC.title">Verlenging beslistermijn omgevingsvergunning, het realiseren van een logiesverblijf, Buurkerkhof 18, 3511KC Utrecht,  GU-Z2024-001283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29</meta:user-defined>
    <meta:user-defined meta:name="OVERHEIDop.GmbID/DC.identifier">gmb-2024-320129</meta:user-defined>
    <meta:user-defined meta:name="OVERHEIDop.versieInformatie"/>
  </office:meta>
</office:document-meta>
</file>