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ergstraat 12 Sappemeer, Verleende omgevingsvergunning (reguliere procedure) 19521441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Willem Bergstraat 12, 9611 ES Sappemeer, voor het realiseren van een dakopbouw op uitbouw woning, 18 jul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012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2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2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lem Bergstraat 12 Sappemeer, Verleende omgevingsvergunning (reguliere procedure) 19521441745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126</meta:user-defined>
    <meta:user-defined meta:name="OVERHEIDop.GmbID/DC.identifier">gmb-2024-320126</meta:user-defined>
    <meta:user-defined meta:name="OVERHEIDop.versieInformatie"/>
  </office:meta>
</office:document-meta>
</file>