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tijdelijke afsluiting van de Stationsweg in Oldebroek.</text:span>
          </text:p>
            <text:p text:style-name="common-al">Kenmerk 71120</text:p>
            <text:p text:style-name="common-al">de teammanager Ruimte, mevrouw G. Zielhuis, namens burgemeester en wethouders van de gemeente Oldebroek,</text:p>
            <text:p text:style-name="common-al">krachtens het besluit van burgemeester en wethouders van de gemeente Oldebroek van 12 september 2018, nummer 1007398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ingen ten aanzien van het besluit:</text:span>
          </text:p>
            <text:p text:style-name="common-al"/>
            <text:list text:style-name="id1-3-2-1-1-8">
              <text:list-item text:style-override="id1-3-2-1-1-8-1">
                <text:number>1.</text:number>
                <text:p text:style-name="al">dat de Stationsweg gelegen is binnen en buiten de bebouwde kom van Oldebroek;</text:p>
              </text:list-item>
              <text:list-item text:style-override="id1-3-2-1-1-8-2">
                <text:number>2.</text:number>
                <text:p text:style-name="al">dat de Bovenstraatweg, Bovenheigraaf en Mheneweg Zuid gelegen is buiten de bebouwde kom van Oldebroek;</text:p>
              </text:list-item>
              <text:list-item text:style-override="id1-3-2-1-1-8-3">
                <text:number>3.</text:number>
                <text:p text:style-name="al">dat deze wegen in beheer zijn bij de gemeente Oldebroek;</text:p>
              </text:list-item>
              <text:list-item text:style-override="id1-3-2-1-1-8-4">
                <text:number>4.</text:number>
                <text:p text:style-name="al">dat bovengenoemde wegen zijn als bedoeld in artikel 18, lid 1 onder b van de WVW 1994;</text:p>
              </text:list-item>
              <text:list-item text:style-override="id1-3-2-1-1-8-5">
                <text:number>5.</text:number>
                <text:p text:style-name="al">dat gelet op bovengenoemd artikel het college van burgemeester en wethouders van Oldebroek bevoegd is verkeersbesluiten te nemen voor deze wegen;</text:p>
              </text:list-item>
              <text:list-item text:style-override="id1-3-2-1-1-8-6">
                <text:number>6.</text:number>
                <text:p text:style-name="al">dat de wegencategorisering van de gemeente Oldebroek is opgenomen is het gemeentelijk verkeers- en vervoersplan;</text:p>
              </text:list-item>
              <text:list-item text:style-override="id1-3-2-1-1-8-7">
                <text:number>7.</text:number>
                <text:p text:style-name="al">dat deze categorisering aansluit op de categorisering, zoals bedoeld in het landelijk beleid Duurzaam Veilig wegverkeer;</text:p>
              </text:list-item>
              <text:list-item text:style-override="id1-3-2-1-1-8-8">
                <text:number>8.</text:number>
                <text:p text:style-name="al">dat deze wegen zijn gecategoriseerd als erftoegangsweg binnen / buiten de bebouwde kom en de weg daarmee deel uitmaakt van het verblijfsgebied;</text:p>
              </text:list-item>
              <text:list-item text:style-override="id1-3-2-1-1-8-9">
                <text:number>9.</text:number>
                <text:p text:style-name="al">dat de verkeersfunctie in een verblijfsgebied ondergeschikt is aan de verblijfsfunctie;</text:p>
              </text:list-item>
              <text:list-item text:style-override="id1-3-2-1-1-8-10">
                <text:number>10.</text:number>
                <text:p text:style-name="al">dat voor vrijdag 30 augustus 2024 van 18.30 tot de volgende morgen 01.00 uur een vergunning is verleend voor het houden van "een Mega Piraten Festijn" in een tent aan de Stationsweg in Oldebroek;</text:p>
              </text:list-item>
              <text:list-item text:style-override="id1-3-2-1-1-8-11">
                <text:number>11</text:number>
                <text:p text:style-name="al">dat 6.900 bezoekers worden verwacht;</text:p>
              </text:list-item>
            </text:list>
            <text:list text:style-name="id1-3-2-1-1-9">
              <text:list-item text:style-override="id1-3-2-1-1-9-1">
                <text:number>1.</text:number>
                <text:p text:style-name="al">dat deze maatregel kan bestaat uit:</text:p>
              </text:list-item>
            </text:list>
            <text:p text:style-name="common-al">- het vaststellen van een verbod om stil te staan, inclusief de bermen, aan te geven met verkeersbord E2, voor:</text:p>
            <text:p text:style-name="common-al">* beide zijden van de Stationsweg, tussen de Zuiderzeestraatweg en de Bovenheigraaf, in verband met de toegankelijkheid voor de hulpdiensten;</text:p>
            <text:p text:style-name="common-al">* beide zijden van de Bovenheigraaf, tussen de Mheneweg Zuid en de Stationsweg;</text:p>
            <text:p text:style-name="common-al">* Beide zijden van de Mheneweg Zuid, tussen de Bovenstraatweg en de Bovenheigraaf;</text:p>
            <text:p text:style-name="common-al">- het afsluiten voor autoverkeer van de volgende wegen, aan te geven met verkeersborden C1 met onderbord uitgezonderd aanwonenden met afzethek:</text:p>
            <text:p text:style-name="common-al">* de Stationsweg, vanaf de Ds. Otto Veeninglaan tot aan de Veenweg met uitzondering van fietsers met vooraankondiging aan de Zuiderzeestraatweg en de Van Pijkerenlaan;</text:p>
            <text:p text:style-name="common-al"> * de Bovenstraatweg vanaf de Feithenhofsweg tot aan de Mheneweg Zuid;</text:p>
            <text:p text:style-name="common-al">- het vaststellen van eenrichtingverkeer op de Bovenheigraaf vanaf kruising Mheneweg Zuid- Bovenheigraaf tot kruising Bovenheigraaf-Feitenhofsweg met verkeersborden C2 en C3;</text:p>
            <text:p text:style-name="common-al">* dat voor het plaatsen van verkeersbord C1, C2 en C3 en E1 een verkeersbesluit is vereist;</text:p>
            <text:p text:style-name="common-al">* dat gelet op artikel 2 van de WVW 1994 de verkeersmaatregel strekt tot het verzekeren van de veiligheid op de weg;</text:p>
            <text:p text:style-name="common-al">* dat gelet op artikel 2 van de WVW 1994 de verkeersmaatregel strekt tot het beschermen van weggebruikers en passagiers;</text:p>
            <text:p text:style-name="common-al">* dat gelet op artikel 2 van de WVW 1994 de verkeersmaatregel het in stand houden van de weg en het waarborgen van de bruikbaarheid daarvan in het geding brengt;</text:p>
            <text:p text:style-name="common-al">* dat gelet op artikel 2 van de WVW 1994 de verkeersmaatregel het zoveel mogelijk waarborgen van de vrijheid van het verkeer in het geding brengt;</text:p>
            <text:p text:style-name="common-al">* dat gelet op voorgaande overwegingen het zo veel mogelijk waarborgen van het in stand houden van de weg en het waarborgen van de bruikbaarheid daarvan en het zoveel mogelijk waarborgen van de vrijheid van het verkeer van ondergeschikt belang wordt geacht;</text:p>
            <text:p text:style-name="common-al">* dat gelet op artikel 24 van het BABW overleg is gevoerd met de gemandateerde van de politie;</text:p>
            <text:p text:style-name="common-al">* dat de politie heeft ingestemd met de hierna genoemde verkeersmaatregel</text:p>
            <text:p text:style-name="common-al">
            <text:span text:style-name="nadrukvet">BESLUIT</text:span>
          </text:p>
            <text:p text:style-name="common-al">
            <text:span text:style-name="nadrukvet">De teammanager Ruimte, mevrouw G. Zielhuis, namens burgemeester en wethouders van de gemeente Oldebroek besluit:</text:span>
          </text:p>
            <text:p text:style-name="common-al">op vrijdag – 30 augustus 2024 van 18.30 tot de volgende morgen 01.00 uur:</text:p>
            <text:list text:style-name="id1-3-2-1-1-29">
              <text:list-item text:style-override="id1-3-2-1-1-29-1">
                <text:number>1.</text:number>
                <text:p text:style-name="al">het vaststellen van een verbod om stil te staan, inclusief de bermen, aan te geven met verkeersbord E2, voor:</text:p>
              </text:list-item>
            </text:list>
            <text:p text:style-name="common-al">* beide zijden van de Stationsweg, tussen de Zuiderzeestraatweg en de Bovenheigraaf, in verband met de toegankelijkheid voor de hulpdiensten;</text:p>
            <text:p text:style-name="common-al">* beide zijden van de Bovenheigraaf, tussen de Mheneweg Zuid en de Stationsweg;</text:p>
            <text:p text:style-name="common-al">* Beide zijden van de Mheneweg Zuid, tussen de Bovenstraatweg en de Bovenheigraaf;</text:p>
            <text:p text:style-name="common-al">* het afsluiten voor autoverkeer van de volgende wegen, aan te geven met verkeersborden C1 met onderbord uitgezonderd aanwonenden met afzethek:</text:p>
            <text:p text:style-name="common-al">* de Stationsweg, vanaf de Ds. Otto Veeninglaan tot aan de Veenweg met uitzondering van fietsers met vooraankondiging aan de Zuiderzeestraatweg en de Van Pijkerenlaan;</text:p>
            <text:p text:style-name="common-al">* de Bovenstraatweg vanaf de Feithenhofsweg tot aan de Mheneweg Zuid;</text:p>
            <text:p text:style-name="common-al">* het vaststellen van eenrichtingverkeer op de Bovenheigraaf vanaf kruising Mheneweg Zuid- Bovenheigraaf tot kruising Bovenheigraaf-Feitenhofsweg met verkeersborden C2 en C3;</text:p>
            <text:p text:style-name="common-al">* dat dit verkeersbesluit alleen geldt als het evenement waarvoor dit besluit is bedoeld doorgang mag vinden.</text:p>
            <text:p text:style-name="common-al">Oldebroek, 18 juli 2024</text:p>
            <text:p text:style-name="common-al">Namens burgemeester en wethouders van Oldebroek,</text:p>
            <text:p text:style-name="common-al">dit document is digitaal ondertekend</text:p>
            <text:p text:style-name="common-al">G. Zielhuis</text:p>
            <text:p text:style-name="common-al">Teammanager Ruimte</text:p>
            <text:p text:style-name="common-al">Mededelingen</text:p>
            <text:p text:style-name="common-al">Bezwaar- of beroepsclausule</text:p>
            <text:p text:style-name="last-al">Op grond van de Algemene wet bestuursrecht kan iedere belanghebbende binnen zes weken na de dag van toezending van dit besluit hiertegen bezwaar maken bij de burgemeester van Oldebroek, Raadhuisplein 1, 8096 CP Oldebroek. In afwachting van een beslissing op het bezwaarschrift kan schorsing van het besluit of een andere voorlopige voorziening worden gevraagd bij de Voorzieningenrechter van de Rechtbank Gelderland, Team Bestuursrecht, postbus 9030, 6800 EM te Arnhem. Daarvoor is in het algem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012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2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2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4-07-23</meta:user-defined>
    <meta:user-defined meta:name="DCTERMS.W3CDTF/OVERHEIDop.jaargang">2024</meta:user-defined>
    <meta:user-defined meta:name="OVERHEIDop.publicationIssue">320124</meta:user-defined>
    <meta:user-defined meta:name="OVERHEIDop.GmbID/DC.identifier">gmb-2024-320124</meta:user-defined>
    <meta:user-defined meta:name="OVERHEIDop.versieInformatie"/>
  </office:meta>
</office:document-meta>
</file>