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2, Startweekend Grote Kerk Apeldoorn, 6 t/m 9 september, Oude Zwolseweg 170 Wenum-Wies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7-2024</text:p>
            <text:p text:style-name="common-al">Omschrijving: Startweekend Grote Kerk Apeldoorn</text:p>
            <text:p text:style-name="common-al">Locatie: Oude Zwolseweg 170, 7345 DG Wenum Wiesel</text:p>
            <text:p text:style-name="common-al">Zaaknummer: 02005115662</text:p>
            <text:p text:style-name="common-al">Datum evenement:  6 t/m 8-9-2024</text:p>
            <text:p text:style-name="last-al">Tijdstip evenement: 08.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12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2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2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15662</meta:user-defined>
    <dc:language>nl</dc:language>
    <meta:user-defined meta:name="OVERHEIDop.locatietype/OVERHEIDop.gebiedsmarkering">Punt</meta:user-defined>
    <meta:user-defined meta:name="DC.title">Aanvraag evenementenvergunning2, Startweekend Grote Kerk Apeldoorn, 6 t/m 9 september, Oude Zwolseweg 170 Wenum-Wiesel</meta:user-defined>
    <meta:user-defined meta:name="DCTERMS.W3CDTF/DCTERMS.available">2024-07-22</meta:user-defined>
    <meta:user-defined meta:name="DCTERMS.W3CDTF/OVERHEIDop.jaargang">2024</meta:user-defined>
    <meta:user-defined meta:name="OVERHEIDop.publicationIssue">320121</meta:user-defined>
    <meta:user-defined meta:name="OVERHEIDop.GmbID/DC.identifier">gmb-2024-320121</meta:user-defined>
    <meta:user-defined meta:name="OVERHEIDop.versieInformatie"/>
  </office:meta>
</office:document-meta>
</file>