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herontwikkeling rondom de nieuwbouwlocatie Pinksterbloem te Leiderdorp - LDPZ2024-00015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text:p>
            <text:p text:style-name="common-al">
            <text:span text:style-name="nadrukvet">Zaaknummer:</text:span> LDPZ2024-000158</text:p>
            <text:p text:style-name="common-al">
            <text:span text:style-name="nadrukvet">Toelichting:</text:span>
          </text:p>
            <text:p text:style-name="common-al">
            <text:span text:style-name="nadrukvet">Datum verzending besluit:</text:span> 18-07-2024</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2011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1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1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4-000158</meta:user-defined>
    <meta:user-defined meta:name="DCTERMS.abstract">aanleg van een steiger en werkzaamheden herontwikkeling Pinksterbloem</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de herontwikkeling rondom de nieuwbouwlocatie Pinksterbloem te Leiderdorp - LDPZ2024-000158.</meta:user-defined>
    <meta:user-defined meta:name="DCTERMS.W3CDTF/DCTERMS.available">2024-07-22</meta:user-defined>
    <meta:user-defined meta:name="DCTERMS.W3CDTF/OVERHEIDop.jaargang">2024</meta:user-defined>
    <meta:user-defined meta:name="OVERHEIDop.publicationIssue">320118</meta:user-defined>
    <meta:user-defined meta:name="OVERHEIDop.GmbID/DC.identifier">gmb-2024-320118</meta:user-defined>
    <meta:user-defined meta:name="OVERHEIDop.versieInformatie"/>
  </office:meta>
</office:document-meta>
</file>