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2 nieuwe overheaddeuren aan Neerloopweg 48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nieuwe overheaddeuren aan Neerloopweg 48 4814RS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11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19</meta:user-defined>
    <meta:user-defined meta:name="DCTERMS.abstract">het plaatsen van 2 nieuwe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nieuwe overheaddeuren aan Neerloopweg 48 4814RS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13</meta:user-defined>
    <meta:user-defined meta:name="OVERHEIDop.GmbID/DC.identifier">gmb-2024-320113</meta:user-defined>
    <meta:user-defined meta:name="OVERHEIDop.versieInformatie"/>
  </office:meta>
</office:document-meta>
</file>