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Leenderweg 89 5614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2581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89 5614HL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Besluitdatum: 18-07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258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11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1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1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2581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, Leenderweg 89 5614HL Eindhov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111</meta:user-defined>
    <meta:user-defined meta:name="OVERHEIDop.GmbID/DC.identifier">gmb-2024-320111</meta:user-defined>
    <meta:user-defined meta:name="OVERHEIDop.versieInformatie"/>
  </office:meta>
</office:document-meta>
</file>