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gister, Vorenkampsweg 7, 9488 TG Zeij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ergister aan de Vorenkampsweg 7, 9488 TG Zeijerveld</text:span>
          </text:p>
            <text:p text:style-name="common-al">De gemeente Assen heeft een aanvraag voor een omgevingsvergunning ontvangen. De vergunning is aangevraagd voor het bouwen van een vergister aan de Vorenkampsweg 7, 9488 TG Zeijervel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7-2024. De gemeente neemt daarover waarschijnlijk voor 10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010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0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12</meta:user-defined>
    <dc:language>nl</dc:language>
    <meta:user-defined meta:name="OVERHEIDop.locatietype/OVERHEIDop.gebiedsmarkering">Punt</meta:user-defined>
    <meta:user-defined meta:name="DC.title">Aanvraag omgevingsvergunning, het bouwen van een vergister, Vorenkampsweg 7, 9488 TG Zeijervel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09</meta:user-defined>
    <meta:user-defined meta:name="OVERHEIDop.GmbID/DC.identifier">gmb-2024-320109</meta:user-defined>
    <meta:user-defined meta:name="OVERHEIDop.versieInformatie"/>
  </office:meta>
</office:document-meta>
</file>