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monding Ur (kadastraal Urmond B5141 en B5142) -,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rinrichting monding Ur (kadastraal Urmond B5141 en B5142) - op locatie Ingetekende geometrie. De aanvraag is geregistreerd onder zaaknummer Z2024-0000052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niet zijnde een bouw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01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2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rinrichting monding Ur (kadastraal Urmond B5141 en B5142) -, Ingetekende geometrie</meta:user-defined>
    <meta:user-defined meta:name="DCTERMS.W3CDTF/DCTERMS.available">2024-07-22</meta:user-defined>
    <meta:user-defined meta:name="DCTERMS.W3CDTF/OVERHEIDop.jaargang">2024</meta:user-defined>
    <meta:user-defined meta:name="OVERHEIDop.publicationIssue">320100</meta:user-defined>
    <meta:user-defined meta:name="OVERHEIDop.GmbID/DC.identifier">gmb-2024-320100</meta:user-defined>
    <meta:user-defined meta:name="OVERHEIDop.versieInformatie"/>
  </office:meta>
</office:document-meta>
</file>