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Jeugdactiviteiten | Tentenkamp 2024 | 14-09-2024 |  |, Tirolstraat 112A, 1827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melding voor een activiteit hebben geregistreerd:</text:p>
            <text:p text:style-name="common-al">
            
          </text:p>
            <text:p text:style-name="common-al">Tirolstraat 112A, 1827 EX Alkmaar<text:span text:style-name="nadrukvet">; </text:span>Jeugdactiviteiten | 14-09-2024 |  |</text:p>
            <text:p text:style-name="common-al">
            
          </text:p>
            <text:p text:style-name="common-al">Datum ontvangst: 18-07-2024</text:p>
            <text:p text:style-name="common-al">Zaaknummer: 00007540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54019</meta:user-defined>
    <dc:language>nl</dc:language>
    <meta:user-defined meta:name="OVERHEIDop.locatietype/OVERHEIDop.gebiedsmarkering">Punt</meta:user-defined>
    <meta:user-defined meta:name="DC.title">Algemene plaatselijke verordening Verleend: Jeugdactiviteiten | Tentenkamp 2024 | 14-09-2024 |  |, Tirolstraat 112A, 1827 EX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97</meta:user-defined>
    <meta:user-defined meta:name="OVERHEIDop.GmbID/DC.identifier">gmb-2024-320097</meta:user-defined>
    <meta:user-defined meta:name="OVERHEIDop.versieInformatie"/>
  </office:meta>
</office:document-meta>
</file>