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Vriezenveenseweg 45-46 Vroomshoop, het realiseren van funderingsherstel, zaaknummer TR-Z2024-000997, verzonden 1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Vriezenveenseweg 45-46  Vroomshoop</text:p>
            <text:p text:style-name="common-al">
            <text:span text:style-name="nadrukvet">Project:</text:span> het realiseren van funderingsherstel</text:p>
            <text:p text:style-name="common-al">
            <text:span text:style-name="nadrukvet">Verzonden: </text:span>18-07-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00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97</meta:user-defined>
    <meta:user-defined meta:name="DCTERMS.abstract">realis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Vriezenveenseweg 45-46 Vroomshoop, het realiseren van funderingsherstel, zaaknummer TR-Z2024-000997, verzonden 18-07-2024.</meta:user-defined>
    <meta:user-defined meta:name="DCTERMS.W3CDTF/DCTERMS.available">2024-07-31</meta:user-defined>
    <meta:user-defined meta:name="DCTERMS.W3CDTF/OVERHEIDop.jaargang">2024</meta:user-defined>
    <meta:user-defined meta:name="OVERHEIDop.publicationIssue">320092</meta:user-defined>
    <meta:user-defined meta:name="OVERHEIDop.GmbID/DC.identifier">gmb-2024-320092</meta:user-defined>
    <meta:user-defined meta:name="OVERHEIDop.versieInformatie"/>
  </office:meta>
</office:document-meta>
</file>