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angingsbesluit Gemeentesecretaris </text:p>
      <text:section text:name="regeling_id1-3-2" text:style-name="regeling">
        <text:section text:name="aanhef_id1-3-2-1" text:style-name="aanhef">
          <text:section text:name="preambule_id1-3-2-1-1" text:style-name="preambule">
            <text:p text:style-name="al">Het college van de gemeente Zaanstad</text:p>
            <text:p text:style-name="al"/>
            <text:p text:style-name="al"/>
            <text:p text:style-name="al">
            <text:span text:style-name="nadrukvet">Overwegende: </text:span>
          </text:p>
            <text:p text:style-name="al">dat het college in het organisatiebesluit Zaanstad 2024 heeft bepaald dat de gemeentesecretaris bij afwezigheid wordt vervangen door een concerndirecteur of een opgavemanager ten behoeve waarvan het college de volgorde bij besluit vaststelt (artikel 11, lid 2). </text:p>
            <text:p text:style-name="al"/>
            <text:p text:style-name="al">Gelet op het bepaalde in artikel 11, lid 2 van het organisatiebesluit Zaanstad 2024;</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De volgorde voor vervangen van de gemeentesecretaris bij afwezigheid als volgt vast te stellen:</text:p>
            <text:p text:style-name="al"/>
            <text:p text:style-name="al">1e  eerste lijn in vervanging is één van de concerndirecteuren, bij afwezigheid waarvan de;</text:p>
            <text:p text:style-name="al">2e  tweede lijn in vervanging is één van opgavemanagers; </text:p>
            <text:p text:style-name="al"/>
            <text:p text:style-name="al"/>
          </text:section>
        </text:section>
        <text:section text:name="regeling-sluiting_id1-3-2-3" text:style-name="regeling-sluiting">
          <text:section text:name="ondertekening_id1-3-2-3-1">
            <text:p><text:span text:style-name="functie">Zaanstad, 16-07-2024</text:span></text:p>
            <text:p><text:span text:style-name="functie"/></text:p>
            <text:p><text:span text:style-name="functie">Burgemeester en wethouders van Zaanstad, </text:span></text:p>
            <text:p><text:span text:style-name="functie">Drs. J. Hamming, burgemeester</text:span></text:p>
            <text:p><text:span text:style-name="functie">Drs. G. Blom,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20088</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088</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088</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Zaanstad</meta:user-defined>
    <meta:user-defined meta:name="OVERHEID.Informatietype/DC.type">officiële publicatie</meta:user-defined>
    <meta:user-defined meta:name="OVERHEIDop.Rubriek/DC.type">ander besluit van algemene strekking</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DC.source">Organisatiebesluit Zaanstad 2024]|[https://lokaleregelgeving.overheid.nl/CVDR706470/1</meta:user-defined>
    <meta:user-defined meta:name="OVERHEIDop.referentienummer">z8643834/d851</meta:user-defined>
    <meta:user-defined meta:name="DCTERMS.alternative">Vervangingsbesluit Gemeentesecretaris</meta:user-defined>
    <dc:language>nl</dc:language>
    <meta:user-defined meta:name="OVERHEIDop.locatietype/OVERHEIDop.gebiedsmarkering">Gemeente</meta:user-defined>
    <meta:user-defined meta:name="DC.title">Vervangingsbesluit Gemeentesecretaris</meta:user-defined>
    <meta:user-defined meta:name="DCTERMS.W3CDTF/DCTERMS.available">2024-07-22</meta:user-defined>
    <meta:user-defined meta:name="DCTERMS.W3CDTF/OVERHEIDop.jaargang">2024</meta:user-defined>
    <meta:user-defined meta:name="OVERHEIDop.publicationIssue">320088</meta:user-defined>
    <meta:user-defined meta:name="OVERHEIDop.betreftRegeling">CVDR723035_1</meta:user-defined>
    <meta:user-defined meta:name="OVERHEIDop.GmbID/DC.identifier">gmb-2024-320088</meta:user-defined>
    <meta:user-defined meta:name="xs:date/OVERHEIDop.startdatum">2024-07-23</meta:user-defined>
    <meta:user-defined meta:name="OVERHEIDop.versieInformatie"/>
  </office:meta>
</office:document-meta>
</file>