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Antoniusstraat 8-S02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4 een besluit genomen op de aanvraag voor een omgevingsvergunning met zaaknummer <text:span text:style-name="nadrukvet">64483</text:span>.</text:p>
            <text:p text:style-name="common-al">De zaak betreft locatie St. Antoniusstraat 8-S02 Valkenswaard en heeft de omschrijving "plaatsen 3-tal zeecontainers Nissenhut". De vergunning is Verleend.</text:p>
            <text:p text:style-name="common-al">Het besluit betreft de volgende onderdelen: Tijdelijke afwijking.</text:p>
            <text:p text:style-name="common-al">Indien u belanghebbende bent kunt u bezwaar maken tegen dit besluit.</text:p>
            <text:p text:style-name="common-al">De termijn voor het indienen van een bezwaar start op 19 jul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0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483</meta:user-defined>
    <meta:user-defined meta:name="DCTERMS.abstract">plaatsen 3-tal zeecontainers Nissenhut, Sint Antoniusstraat 8-S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. Antoniusstraat 8-S02, Valkenswaa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86</meta:user-defined>
    <meta:user-defined meta:name="OVERHEIDop.GmbID/DC.identifier">gmb-2024-320086</meta:user-defined>
    <meta:user-defined meta:name="OVERHEIDop.versieInformatie"/>
  </office:meta>
</office:document-meta>
</file>