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8 halfvrijstaande woningen en 30 rijwoningen, Tagweg 37 t/m 71 (oneven) en 42 t/m 80 (even) te Genemuiden (Genemuiden L 21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2938</text:p>
            <text:p text:style-name="common-al">
            <text:span text:style-name="nadrukvet">Verzenddatum besluit:</text:span> 16-07-2024</text:p>
            <text:p text:style-name="common-al">
            <text:span text:style-name="nadrukvet">Locatie:</text:span> Tagweg 37 t/m 71 (oneven) en 42 t/m 80 (even) te Genemuiden (Genemuiden L 2110)</text:p>
            <text:p text:style-name="common-al">
            <text:span text:style-name="nadrukvet">Projectomschrijving:</text:span> het bouwen van 8 halfvrijstaande woningen en 30 rij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008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08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38</meta:user-defined>
    <meta:user-defined meta:name="DCTERMS.abstract">Tagweg Genemuiden, het bouwen van 8 halfvrijstaande woningen en 30 rijwoningen </meta:user-defined>
    <dc:language>nl</dc:language>
    <meta:user-defined meta:name="OVERHEIDop.locatietype/OVERHEIDop.gebiedsmarkering">Punt</meta:user-defined>
    <meta:user-defined meta:name="DC.title">Verleende omgevingsvergunning, het bouwen van 8 halfvrijstaande woningen en 30 rijwoningen, Tagweg 37 t/m 71 (oneven) en 42 t/m 80 (even) te Genemuiden (Genemuiden L 2110)</meta:user-defined>
    <meta:user-defined meta:name="DCTERMS.W3CDTF/DCTERMS.available">2024-07-24</meta:user-defined>
    <meta:user-defined meta:name="DCTERMS.W3CDTF/OVERHEIDop.jaargang">2024</meta:user-defined>
    <meta:user-defined meta:name="OVERHEIDop.publicationIssue">320082</meta:user-defined>
    <meta:user-defined meta:name="OVERHEIDop.GmbID/DC.identifier">gmb-2024-320082</meta:user-defined>
    <meta:user-defined meta:name="OVERHEIDop.versieInformatie"/>
  </office:meta>
</office:document-meta>
</file>