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geluidshinder Feanster 40 triatlon op 9 juni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04 januari 2024 is de volgende aanvraag voor een vergunning/ontheffing binnengekomen:</text:p>
            <text:p text:style-name="common-al">Surhuisterveen, zwembad de Wettervlecke, rondom het dorp en op de Kolk, Feanster 40 triatlon, start in zwembad de Wettervlecke, 30 km fietsen in en om Surhuisterveen en 9 km lopen door (het centrum van) Surhuisterveen op 9 juni 2024 van 07:00 tot 16:00 uur. Gedeeltelijke afsluiting van de Kolk en Zonneweide. Badlaan, Burmaniastraat en Warreboslaan tot kruising met Wildveld zijn helemaal afgesloten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00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7065</meta:user-defined>
    <meta:user-defined meta:name="DCTERMS.abstract">Feanster 40 triatlon op 9 juni 2024 in Surhuisterveen</meta:user-defined>
    <dc:language>nl</dc:language>
    <meta:user-defined meta:name="OVERHEIDop.locatietype/OVERHEIDop.gebiedsmarkering">Punt</meta:user-defined>
    <meta:user-defined meta:name="DC.title">Gemeente Achtkarspelen - Aanvraag ontheffing geluidshinder Feanster 40 triatlon op 9 juni 2024 in Surhuisterveen</meta:user-defined>
    <meta:user-defined meta:name="DCTERMS.W3CDTF/DCTERMS.available">2024-01-18</meta:user-defined>
    <meta:user-defined meta:name="DCTERMS.W3CDTF/OVERHEIDop.jaargang">2024</meta:user-defined>
    <meta:user-defined meta:name="OVERHEIDop.publicationIssue">32008</meta:user-defined>
    <meta:user-defined meta:name="OVERHEIDop.GmbID/DC.identifier">gmb-2024-32008</meta:user-defined>
    <meta:user-defined meta:name="OVERHEIDop.versieInformatie"/>
  </office:meta>
</office:document-meta>
</file>