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Javalaan/Timorlaan Apeldoorn d.d. 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juli 2024</text:p>
            <text:p text:style-name="common-al">Omschrijving:Buurtfeest Javalaan/Timorlaan</text:p>
            <text:p text:style-name="common-al">Locatie: Javalaan 19, 7314 BW Apeldoorn</text:p>
            <text:p text:style-name="common-al">Zaaknummer: 02005093603</text:p>
            <text:p text:style-name="common-al">Datum evenement: 31 augustus 2024</text:p>
            <text:p text:style-name="common-al">Tijdstip evenement: 17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0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93603</meta:user-defined>
    <dc:language>nl</dc:language>
    <meta:user-defined meta:name="OVERHEIDop.locatietype/OVERHEIDop.gebiedsmarkering">Punt</meta:user-defined>
    <meta:user-defined meta:name="DC.title">Besluit evenementenvergunning buurtfeest Javalaan/Timorlaan Apeldoorn d.d. 31 augustus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67</meta:user-defined>
    <meta:user-defined meta:name="OVERHEIDop.GmbID/DC.identifier">gmb-2024-320067</meta:user-defined>
    <meta:user-defined meta:name="OVERHEIDop.versieInformatie"/>
  </office:meta>
</office:document-meta>
</file>