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Oudwijkerdwarsstraat 82, 3581LG Utrecht, GU-Z2024-001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dwarsstraat 82, 3581LG Utrecht</text:p>
            <text:p text:style-name="common-al">GU-Z2024-0010304</text:p>
            <text:p text:style-name="common-al">Toelichting: het bouwen van een dakopbouw op de woning</text:p>
            <text:p text:style-name="common-al">Datum besluit: 10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0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0304</meta:user-defined>
    <meta:user-defined meta:name="DCTERMS.abstract">Verleende Omgevingsvergunning, het bouwen van een dakopbouw op de woning, Oudwijkerdwarsstraat 82, 3581LG Utrecht, GU-Z2024-0010304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Oudwijkerdwarsstraat 82, 3581LG Utrecht, GU-Z2024-0010304</meta:user-defined>
    <meta:user-defined meta:name="OVERHEIDop.datumEindeReactietermijn">2024-08-29</meta:user-defined>
    <meta:user-defined meta:name="OVERHEIDop.terinzageleggingBG">https://jeleefomgeving.nl/inzien/002220647/c0cba257-44fa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63</meta:user-defined>
    <meta:user-defined meta:name="OVERHEIDop.GmbID/DC.identifier">gmb-2024-320063</meta:user-defined>
    <meta:user-defined meta:name="OVERHEIDop.versieInformatie"/>
  </office:meta>
</office:document-meta>
</file>