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wijzigen van het aantal runderen en huisvesting van het rundvee, Nieuwe Wetering 8 en 15c, 8294 PC en PD te Mast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publicatie:</text:span>
            <text:span text:style-name="nadrukcur"> 24 juli 2024</text:span>
          </text:p>
            <text:p text:style-name="common-al">
            <text:span text:style-name="nadrukvet">Locatie:</text:span> Nieuwe Wetering 8 en 15c, 8294 PC en PD te Mastenbroek</text:p>
            <text:p text:style-name="common-al">
            <text:span text:style-name="nadrukvet">Zaakomschrijving:</text:span> het wijzigen van het aantal runderen en huisvesting van het rundvee</text:p>
            <text:p text:style-name="common-al">
            <text:span text:style-name="nadrukvet">Zaaknummer:</text:span> Z2023-00012065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Zwartewat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zwartewaterland.nl/contact" xlink:type="simple">https://www.zwartewaterland.nl/contact</text:a> of bel naar 14 038. Wilt u hierbij het zaaknummer Z2023-00012065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Zwartewaterland, Postbus 23, 8060 AA Hasselt</text:p>
            <text:p text:style-name="common-al">- Digitaal via <text:a xlink:href="www.zwartewaterland.nl/zienswijze " xlink:type="simple">www.zwartewaterland.nl/zienswijze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14 038 of mail naar <text:a xlink:href="vergunningverlening@zwartewaterland.nl" xlink:type="simple">vergunningverlening@zwartewaterland.nl</text:a>. Wilt u hierbij het zaaknummer Z2023-000120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005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0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12065</meta:user-defined>
    <meta:user-defined meta:name="DCTERMS.abstract">vergunning type C het wijzigen van het aantal runderen en huisvesting van het rundv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wijzigen van het aantal runderen en huisvesting van het rundvee, Nieuwe Wetering 8 en 15c, 8294 PC en PD te Mastenbroek</meta:user-defined>
    <meta:user-defined meta:name="OVERHEIDop.datumEindeReactietermijn">2024-09-03</meta:user-defined>
    <meta:user-defined meta:name="OVERHEIDop.terinzageleggingBG">https://mijnpublicaties.nl/Publicatie/35127eda-6148-4b52-5060-08dc9cdeb417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0059</meta:user-defined>
    <meta:user-defined meta:name="OVERHEIDop.GmbID/DC.identifier">gmb-2024-320059</meta:user-defined>
    <meta:user-defined meta:name="OVERHEIDop.versieInformatie"/>
  </office:meta>
</office:document-meta>
</file>