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vitaliseren en moderniseren van het winkelcentrum en het bouwen van appartementen en 2 woongebouwen (310 woningen), De Aarhof, Van Boetzelaerstraat, De Vest en Aarkade te Alphen aan den Rijn, V2023/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rhof, Van Boetzelaerstraat, De Vest en Aarkade te Alphen aan den Rijn</text:p>
            <text:p text:style-name="common-al"/>
            <text:p text:style-name="common-al">V2023/727</text:p>
            <text:p text:style-name="common-al">het revitaliseren en moderniseren van het winkelcentrum en het bouwen van appartementen en 2 woongebouwen (310 woningen)</text:p>
            <text:p text:style-name="common-al">Datum verleend: 7 december 2023</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5-07-2024)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05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vitaliseren en moderniseren van het winkelcentrum en het bouwen van appartementen en 2 woongebouwen (310 woningen), De Aarhof, Van Boetzelaerstraat, De Vest en Aarkade te Alphen aan den Rijn, V2023/727</meta:user-defined>
    <meta:user-defined meta:name="OVERHEIDop.datumEindeReactietermijn">2024-09-05</meta:user-defined>
    <meta:user-defined meta:name="OVERHEIDop.TilID/OVERHEIDop.terinzageleggingOP">til-2024-22276</meta:user-defined>
    <meta:user-defined meta:name="DCTERMS.W3CDTF/DCTERMS.available">2024-07-25</meta:user-defined>
    <meta:user-defined meta:name="DCTERMS.W3CDTF/OVERHEIDop.jaargang">2024</meta:user-defined>
    <meta:user-defined meta:name="OVERHEIDop.publicationIssue">320057</meta:user-defined>
    <meta:user-defined meta:name="OVERHEIDop.GmbID/DC.identifier">gmb-2024-320057</meta:user-defined>
    <meta:user-defined meta:name="OVERHEIDop.versieInformatie"/>
  </office:meta>
</office:document-meta>
</file>