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verduurzamen van de panden, Schoolstraat 2a, 2d en Kerkstraat 15c, 8064 D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</text:span> Schoolstraat 2a, 2d en Kerkstraat 15c, 8064 DK te Zwartsluis</text:p>
            <text:p text:style-name="common-al">
            <text:span text:style-name="nadrukvet">Zaakomschrijving:</text:span> het verbouwen en verduurzamen van de panden</text:p>
            <text:p text:style-name="common-al">
            <text:span text:style-name="nadrukvet">Zaaknummer:</text:span> Z2024-00006108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1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1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00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108</meta:user-defined>
    <meta:user-defined meta:name="DCTERMS.abstract">het verbouwen en verduurzam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verduurzamen van de panden, Schoolstraat 2a, 2d en Kerkstraat 15c, 8064 DK te Zwartslui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054</meta:user-defined>
    <meta:user-defined meta:name="OVERHEIDop.GmbID/DC.identifier">gmb-2024-320054</meta:user-defined>
    <meta:user-defined meta:name="OVERHEIDop.versieInformatie"/>
  </office:meta>
</office:document-meta>
</file>