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Vederesdoorn, Hemeltjenskampweg 33 7431CB Diepenveen, [DPV00A05316] Diepenveen A 53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Hemeltjenskampweg 33 7431CB Diepenveen, [DPV00A05316] Diepenveen A 5316</text:p>
            <text:p text:style-name="common-al">
            <text:span text:style-name="nadrukvet">Zaakomschrijving:</text:span> het kappen van een Vederesdoorn</text:p>
            <text:p text:style-name="common-al">
            <text:span text:style-name="nadrukvet">Zaaknummer:</text:span> Z2024-000061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1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1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0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151</meta:user-defined>
    <meta:user-defined meta:name="DCTERMS.abstract">het kappen van een Vederesdoorn</meta:user-defined>
    <dc:language>nl</dc:language>
    <meta:user-defined meta:name="OVERHEIDop.locatietype/OVERHEIDop.gebiedsmarkering">Vlak</meta:user-defined>
    <meta:user-defined meta:name="DC.title">Ontvangen aanvraag voor een omgevingsvergunning,het kappen van een Vederesdoorn, Hemeltjenskampweg 33 7431CB Diepenveen, [DPV00A05316] Diepenveen A 531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49</meta:user-defined>
    <meta:user-defined meta:name="OVERHEIDop.GmbID/DC.identifier">gmb-2024-320049</meta:user-defined>
    <meta:user-defined meta:name="OVERHEIDop.versieInformatie"/>
  </office:meta>
</office:document-meta>
</file>