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7 en 8-8-2024, op de openbare weg t.h.v. Leeuwenbekstraat 15, 1817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openbare weg t.h.v. Leeuwenbekstraat 15, 1817BD Alkmaar<text:span text:style-name="nadrukvet">; </text:span>het plaatsen van een container op 7-8-2024 en 8-8-2024</text:p>
            <text:p text:style-name="common-al">
            
          </text:p>
            <text:p text:style-name="common-al">Datum ontvangst: 18-07-2024</text:p>
            <text:p text:style-name="common-al">Zaaknummer: 00007541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4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4192</meta:user-defined>
    <dc:language>nl</dc:language>
    <meta:user-defined meta:name="OVERHEIDop.locatietype/OVERHEIDop.gebiedsmarkering">Vlak</meta:user-defined>
    <meta:user-defined meta:name="DC.title">Omgevingsvergunning aangevraagd: het plaatsen van een container op 7 en 8-8-2024, op de openbare weg t.h.v. Leeuwenbekstraat 15, 1817BD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45</meta:user-defined>
    <meta:user-defined meta:name="OVERHEIDop.GmbID/DC.identifier">gmb-2024-320045</meta:user-defined>
    <meta:user-defined meta:name="OVERHEIDop.versieInformatie"/>
  </office:meta>
</office:document-meta>
</file>