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bewonen van een recreatiewoning, van Nahuysweg 21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van Nahuysweg 21, 8061 EZ te Hasse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4-000060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60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6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003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56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van Nahuysweg 21, 8061 EZ te Hassel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038</meta:user-defined>
    <meta:user-defined meta:name="OVERHEIDop.GmbID/DC.identifier">gmb-2024-320038</meta:user-defined>
    <meta:user-defined meta:name="OVERHEIDop.versieInformatie"/>
  </office:meta>
</office:document-meta>
</file>