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iende wijziging van de Verordening op de heffing en de invordering van hondenbelast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2 april 2024, nummer 2167217-3;</text:p>
            <text:p text:style-name="al"/>
            <text:p text:style-name="al">
            <text:span text:style-name="nadrukvet">Overwegende dat </text:span>
          </text:p>
            <text:p text:style-name="al">Het benodigd is de verordening op de heffing en de invordering van hondenbelasting 2016 aan te passen; </text:p>
            <text:p text:style-name="al"/>
            <text:p text:style-name="al">
            <text:span text:style-name="nadrukvet">Gelet op </text:span>
          </text:p>
            <text:p text:style-name="al">artikel 226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tiende wijziging van de Verordening op de heffing en de invordering van hondenbelasting 2016 (Verordening hondenbelasting 2016, 10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hondenbelasting 2016 wordt als volgt gewijzigd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3 lid a tot en met e wordt vervangen door:</text:p>
                <text:p text:style-name="al">a. Die zijn opgeleid tot en dienen als blindengeleidehond en in hoofzaak als zodanig door een blind persoon worden gehouden; </text:p>
                <text:p text:style-name="al">b. Die zijn opgeleid tot en dienen als assistentiehond en in hoofdzaak als zodanig door een gehandicapt persoon worden gehouden; </text:p>
                <text:p text:style-name="al">c. Die zijn opgeleid tot en dienen als politiehond en waarvan de houder in het bezit is van een geldend diploma van de Koninklijke Nederlandse Politiehond Vereniging; </text:p>
                <text:p text:style-name="al">d. die verblijven in een hondenasiel; </text:p>
                <text:p text:style-name="al">e. die uitsluitend ter verkoop of aflevering in voorraad worden gehouden in een bedrijfsinrichting als bedoeld in artikel 3.7, eerste lid, van het Besluit houders van dieren; </text:p>
                <text:p text:style-name="al">f. die jonger zijn dan drie maanden, voor zover zij tezamen met de moederhond worden gehou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verordening treedt in werking op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hondenbelasting 2016, 10<text:span text:style-name="sup">e</text:span>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30 mei 2024,</text:p>
            <text:p text:style-name="al"/>
            <text:p text:style-name="al">de heer P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03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17-07-01</meta:user-defined>
    <meta:user-defined meta:name="OVERHEIDop.referentienummer">2029397-3</meta:user-defined>
    <meta:user-defined meta:name="DCTERMS.alternative">Verordening hondenbelasting 2016</meta:user-defined>
    <dc:language>nl</dc:language>
    <meta:user-defined meta:name="OVERHEIDop.locatietype/OVERHEIDop.gebiedsmarkering">Gemeente</meta:user-defined>
    <meta:user-defined meta:name="DC.title">Verordening hondenbelasting 201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37</meta:user-defined>
    <meta:user-defined meta:name="OVERHEIDop.betreftRegeling">CVDR388381_11</meta:user-defined>
    <meta:user-defined meta:name="xs:date/OVERHEIDop.startdatum">2024-01-01</meta:user-defined>
    <meta:user-defined meta:name="OVERHEIDop.GmbID/DC.identifier">gmb-2024-320037</meta:user-defined>
    <meta:user-defined meta:name="OVERHEIDop.versieInformatie"/>
  </office:meta>
</office:document-meta>
</file>