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obiel breken van bouw- en sloopafval, Tagwe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7-2024</text:p>
            <text:p text:style-name="common-al">
            <text:span text:style-name="nadrukvet">Locatie:</text:span> Tagweg te Genemuiden</text:p>
            <text:p text:style-name="common-al">
            <text:span text:style-name="nadrukvet">Zaakomschrijving:</text:span> het breken van circa 5.000 kuub gemengd puin gedurende 3 dagen in de periode van 22 juli tot en met 21 oktober 2024</text:p>
            <text:p text:style-name="common-al">
            <text:span text:style-name="nadrukvet">Zaaknummer:</text:span> Z2024-0000595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Tegen deze melding kunt u geen bezwaar indienen of beroep instellen. Deze publicatie betreft slecht een wettelijk verplichte bekendmaking.  </text:p>
            <text:p text:style-name="common-al">In het Besluit mobiel breken bouw- en sloopafval zijn algemene landelijke voorschriften (o.a. geluid) opgenomen voor het breken van bouw- en sloopafval. Tegen niet naleving van de voorschriften kan door ons bestuursrechtelijk worden opgetreden.      </text:p>
            <text:p text:style-name="last-al">Voor nadere inlichtingen kunt u vanaf heden gedurende 14 dagen, onder vermelding van het zaaknummer, contact opnemen met de Omgevingsdienst IJsselland (tel. 088 525 1050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003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3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5956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mobiel breken van bouw- en sloopafval, Tagweg te Genemuid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0036</meta:user-defined>
    <meta:user-defined meta:name="OVERHEIDop.GmbID/DC.identifier">gmb-2024-320036</meta:user-defined>
    <meta:user-defined meta:name="OVERHEIDop.versieInformatie"/>
  </office:meta>
</office:document-meta>
</file>