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Tijdelijke Verkeersmaatregel</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Verkeersbesluit tijdelijke afsluiting van de van Sytzamalaan, Stationsweg, van Asch van Wijcklaan, Spronksweg, inclusief het Raadhuisplein in Oldebroek.</text:span></text:p>
            <text:p text:style-name="common-al">Kenmerk: 133364</text:p>
            <text:p text:style-name="common-al">de teammanager Ruimte, mevrouw G. Zielhuis, namens burgemeester en wethouders van de gemeente Oldebroek,</text:p>
            <text:p text:style-name="common-al">krachtens het besluit van burgemeester en wethouders van de gemeente Oldebroek van 12 september 2018, nummer 1007398 bevoegd tot het nemen van onderstaand besluit; </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ingen ten aanzien van het besluit</text:span>
          </text:p>
            <text:p text:style-name="common-al">• dat de van Sytzamalaan, Stationsweg, van Asch van Wijcklaan, Spronksweg, inclusief het Raadhuisplein, gelegen is binnen de bebouwde kom van Oldebroek; </text:p>
            <text:p text:style-name="common-al">• dat de wegen in beheer is bij de gemeente Oldebroek; </text:p>
            <text:p text:style-name="common-al">• dat de van Sytzamalaan, Stationsweg, van Asch van Wijcklaan, Spronksweg, inclusief het Raadhuisplein, wegen zijn als bedoeld in artikel 18, lid 1 onder d van de WVW 1994;</text:p>
            <text:p text:style-name="common-al">• dat gelet op bovengenoemd artikel het college van burgemeester en wethouders van Oldebroek bevoegd is verkeersbesluiten te nemen voor deze weg;</text:p>
            <text:p text:style-name="common-al">• dat de wegencategorisering van de gemeente Oldebroek is opgenomen is het gemeentelijk verkeers- en vervoersplan; </text:p>
            <text:p text:style-name="common-al">• dat deze categorisering aansluit op de categorisering, zoals bedoeld in het landelijk beleid Duurzaam Veilig wegverkeer; </text:p>
            <text:p text:style-name="common-al">• dat de van Sytzamalaan, Stationsweg, van Asch van Wijcklaan, Spronksweg, inclusief het Raadhuisplein is gecategoriseerd als erftoegangsweg binnen de bebouwde kom en de weg daarmee deel uitmaakt van het verblijfsgebied; </text:p>
            <text:p text:style-name="common-al">• dat de verkeersfunctie in een verblijfsgebied ondergeschikt is aan de verblijfsfunctie; </text:p>
            <text:p text:style-name="common-al">• dat voor zaterdag 24 augustus 2024 van 14:30 tot 19:30 uur een vergunning is verleend voor het houden van de “Free-wheel cup en finale Reggeborgh marathon” op verschillende sportlocaties in Oldebroek;</text:p>
            <text:p text:style-name="common-al">• dat circa 300 deelnemers worden verwacht; </text:p>
            <text:p text:style-name="common-al">• dat het met het oog daarop en in verband met de verkeersveiligheid noodzakelijk is om voor deze dag een verkeersmaatregel te nemen; </text:p>
            <text:p text:style-name="common-al">• dat om die reden op zaterdag 24 augustus 2024 van 11.30 tot 19.30 uur afgesloten moeten worden voor het verkeer met verkeersborden C1: - de Van Sytzamalaan tussen de Spronksweg en de Stationsweg; - de Van Asch van Wijcklaan tussen de Spronksweg en de Stationsweg; - het Raadhuisplein; - de Stationsweg tussen de Van Sytzamalaan en de Van Asch van Wijcklaan; - de Spronksweg tussen de Van Sytzamalaan en de Van Asch van Wijcklaan; </text:p>
            <text:p text:style-name="common-al">• dat er verder een tweezijdig parkeerverbod, aangegeven met verkeersbord E1, moet worden vastgesteld voor de volgende straten: a. Stationsweg, vanaf Zuiderzeestraatweg tot Bloemstraat; b. de van Asseltweg; c. de Spronksweg. </text:p>
            <text:p text:style-name="common-al">• dat de eenrichting op de Van Asseltweg tussen 11:30 tot 19.30 moet worden opgeheven om te zorgen dat deze bereikbaar blijft; </text:p>
            <text:p text:style-name="common-al">• dat voor het plaatsen van verkeersbord C1 en E1 een verkeersbesluit is vereist; </text:p>
            <text:p text:style-name="common-al">• dat artikel 10 van de Wegenverkeerswet (WVW) het verbied om een straatrace te houden op de openbare weg; </text:p>
            <text:p text:style-name="common-al">• dat op basis van artikel 148 van de WVW een ontheffing gegeven kan worden op hetgeen uit artikel 10 van dezelfde wet; </text:p>
            <text:p text:style-name="common-al">• dat gelet op artikel 12 van het BABW voor het plaatsen van verkeersborden C1 en E1 een verkeersbesluit is vereist; </text:p>
            <text:p text:style-name="common-al">• dat gelet op artikel 2 van de WVW 1994 de verkeersmaatregel strekt tot het verzekeren van de veiligheid op de weg; </text:p>
            <text:p text:style-name="common-al">• dat gelet op artikel 2 van de WVW 1994 de verkeersmaatregel strekt tot het beschermen van weggebruikers en passagiers; </text:p>
            <text:p text:style-name="common-al">• dat gelet op artikel 2 van de WVW 1994 de verkeersmaatregel het in stand houden van de weg en het waarborgen van de bruikbaarheid daarvan in het geding brengt; </text:p>
            <text:p text:style-name="common-al">• dat gelet op artikel 2 van de WVW 1994 de verkeersmaatregel het zoveel mogelijk waarborgen van de vrijheid van het verkeer in het geding brengt; </text:p>
            <text:p text:style-name="common-al">• dat gelet op voorgaande overwegingen het zo veel mogelijk waarborgen van het in stand houden van de weg en het waarborgen van de bruikbaarheid daarvan en het zoveel mogelijk waarborgen van de vrijheid van het verkeer van ondergeschikt belang wordt geacht; </text:p>
            <text:p text:style-name="common-al">• dat gelet op artikel 24 van het BABW overleg is gevoerd met de gemandateerde van de politie; </text:p>
            <text:p text:style-name="common-al">• dat de politie heeft ingestemd met de hierna genoemde verkeersmaatregel.</text:p>
            <text:p text:style-name="common-al">
            <text:span text:style-name="nadrukvet">BESLUIT</text:span>
          </text:p>
            <text:p text:style-name="common-al"> De teammanager Ruimte, mevrouw G. Zielhuis, namens burgemeester en wethouders van de gemeente Oldebroek besluit:</text:p>
            <text:p text:style-name="common-al">op zaterdag 24 augustus 2024 van 11.30 tot 19.30 uur:</text:p>
            <text:p text:style-name="common-al">• af te sluiten voor alle verkeer (borden C1) </text:p>
            <text:p text:style-name="common-al"/>
            <text:list text:style-name="id1-3-2-1-1-37">
              <text:list-item text:style-override="id1-3-2-1-1-37-1">
                <text:number>1.</text:number>
                <text:p text:style-name="al">a. de Van Sytzamalaan tussen de Spronksweg en de Stationsweg; </text:p>
              </text:list-item>
              <text:list-item text:style-override="id1-3-2-1-1-37-2">
                <text:number>2.</text:number>
                <text:p text:style-name="al">b. de Van Asch van Wijcklaan tussen de Spronksweg en de Stationsweg; </text:p>
              </text:list-item>
              <text:list-item text:style-override="id1-3-2-1-1-37-3">
                <text:number>3.</text:number>
                <text:p text:style-name="al">c. het Raadhuisplein; </text:p>
              </text:list-item>
              <text:list-item text:style-override="id1-3-2-1-1-37-4">
                <text:number>4.</text:number>
                <text:p text:style-name="al">d. de Stationsweg tussen de Van Sytzamalaan en de Van Asch van Wijcklaan; </text:p>
              </text:list-item>
              <text:list-item text:style-override="id1-3-2-1-1-37-5">
                <text:number>5.</text:number>
                <text:p text:style-name="al">e. de Spronksweg tussen de Van Sytzamalaan en de Van Asch van Wijcklaan; </text:p>
              </text:list-item>
            </text:list>
            <text:p text:style-name="common-al">•vast te stellen een tweezijdig parkeerverbod (borden E1) voor de Stationsweg (tussen Zuiderzeestraatweg en Bloemstraat), de Van Asseltweg en de Spronksweg; </text:p>
            <text:p text:style-name="common-al">•tijdelijke opheffing eenrichting aan de van Asseltweg; </text:p>
            <text:p text:style-name="common-al">•een ontheffing te geven op artikel 10 van de WVW; </text:p>
            <text:p text:style-name="common-al">•dat dit verkeersbesluit alleen geldt als het evenement waarvoor dit besluit is bedoeld doorgang mag vinden.</text:p>
            <text:p text:style-name="common-al">Oldebroek, 18 juli 2024</text:p>
            <text:p text:style-name="common-al">Namens burgemeester en wethouders van Oldebroek,</text:p>
            <text:p text:style-name="common-al">dit document is digitaal ondertekend</text:p>
            <text:p text:style-name="common-al">G. Zielhuis</text:p>
            <text:p text:style-name="common-al">Teammanager Ruimte</text:p>
            <text:p text:style-name="common-al">Mededelingen</text:p>
            <text:p text:style-name="common-al">Bezwaar- of beroepsclausule</text:p>
            <text:p text:style-name="last-al">Op grond van de Algemene wet bestuursrecht kan iedere belanghebbende binnen zes weken na de dag van toezending van dit besluit hiertegen bezwaar maken bij de burgemeester van Oldebroek, Raadhuisplein 1, 8096 CP Oldebroek. In afwachting van een beslissing op het bezwaarschrift kan schorsing van het besluit of een andere voorlopige voorziening worden gevraagd bij de Voorzieningenrechter van de Rechtbank Gelderland, Team Bestuursrecht, postbus 9030, 6800 EM te Arnhem. Daarvoor is in het algem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2002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2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2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6/xml/MC-DRP-Meld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evenementmelding</meta:user-defined>
    <dc:language>nl</dc:language>
    <meta:user-defined meta:name="OVERHEIDop.locatietype/OVERHEIDop.gebiedsmarkering">Weg</meta:user-defined>
    <meta:user-defined meta:name="DC.title">Verleende Tijdelijke Verkeersmaatregel</meta:user-defined>
    <meta:user-defined meta:name="DCTERMS.W3CDTF/DCTERMS.available">2024-07-23</meta:user-defined>
    <meta:user-defined meta:name="DCTERMS.W3CDTF/OVERHEIDop.jaargang">2024</meta:user-defined>
    <meta:user-defined meta:name="OVERHEIDop.publicationIssue">320028</meta:user-defined>
    <meta:user-defined meta:name="OVERHEIDop.GmbID/DC.identifier">gmb-2024-320028</meta:user-defined>
    <meta:user-defined meta:name="OVERHEIDop.versieInformatie"/>
  </office:meta>
</office:document-meta>
</file>