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perweg 1,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4 hebben wij een aanvraag ontvangen voor het bouwen van een transformatorstation op het perceel Eperweg 1, 't Harde. De aanvraag is geregistreerd onder zaaknummer Z2024-00000897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002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2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2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97</meta:user-defined>
    <meta:user-defined meta:name="DCTERMS.abstract">Betreft: Aanvraag op locatie Eperweg 1,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Eperweg 1, 't Hard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025</meta:user-defined>
    <meta:user-defined meta:name="OVERHEIDop.GmbID/DC.identifier">gmb-2024-320025</meta:user-defined>
    <meta:user-defined meta:name="OVERHEIDop.versieInformatie"/>
  </office:meta>
</office:document-meta>
</file>