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lomstraat 7 8121H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Blomstraat 7 8121HB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75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5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5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0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60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Blomstraat 7 8121HB Ol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20</meta:user-defined>
    <meta:user-defined meta:name="OVERHEIDop.GmbID/DC.identifier">gmb-2024-320020</meta:user-defined>
    <meta:user-defined meta:name="OVERHEIDop.versieInformatie"/>
  </office:meta>
</office:document-meta>
</file>