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Snuffelmarkt Stratum Ons M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3199</text:p>
            <text:p text:style-name="common-al">Omschrijving: Snuffelmarkt Stratum Ons Mien</text:p>
            <text:p text:style-name="common-al">Adres: Gerardusplein</text:p>
            <text:p text:style-name="common-al">Soort aanvraag: A-evenement</text:p>
            <text:p text:style-name="common-al">Besluit: Snuffelmarkt Stratum Ons Mien</text:p>
            <text:p text:style-name="common-al">Besluitdatum: 18-07-2024</text:p>
            <text:p text:style-name="common-al">Heeft u direct belang bij deze beslissing? Dan kunt u binnen zes weken, na 18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00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0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0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199</meta:user-defined>
    <meta:user-defined meta:name="DCTERMS.abstract">Snuffelmarkt Stratum Ons Mi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Snuffelmarkt Stratum Ons Mi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004</meta:user-defined>
    <meta:user-defined meta:name="OVERHEIDop.GmbID/DC.identifier">gmb-2024-320004</meta:user-defined>
    <meta:user-defined meta:name="OVERHEIDop.versieInformatie"/>
  </office:meta>
</office:document-meta>
</file>