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Mandaatbesluit subsidieverordening voor stimuleringsbijdrage aan duurzaamheidsinvesteringen in sportaccommodaties, dorpshuizen, culturele gebouwen en kerken in de gemeente Tholen</text:p>
      <text:section text:name="regeling_id1-3-2" text:style-name="regeling">
        <text:section text:name="aanhef_id1-3-2-1" text:style-name="aanhef">
          <text:section text:name="preambule_id1-3-2-1-1" text:style-name="preambule">
            <text:p text:style-name="al">Burgemeester en wethouders van de gemeente Tholen, </text:p>
            <text:p text:style-name="al"/>
            <text:p text:style-name="al">overwegende, </text:p>
            <text:p text:style-name="al"/>
            <text:p text:style-name="al">dat de gemeenteraad bij vergadering van 30 mei 2024 de subsidieverordening voor stimuleringsbijdrage aan duurzaamheidsinvesteringen in sportaccommodaties, dorpshuizen, culturele gebouwen en kerken in de gemeente Tholen heeft vastgesteld.</text:p>
            <text:p text:style-name="al"/>
            <text:p text:style-name="al">dat in de subsidieverordening is vastgesteld wie in aanmerking komen voor de stimuleringsbijdrage en tot welk bedrag;</text:p>
            <text:p text:style-name="al"/>
            <text:p text:style-name="al">dat het, om snel en effectief te kunnen handelen, gewenst is de uitvoering van deze stimuleringsbijdrage te mandateren aan de behandelend ambtenaar; </text:p>
            <text:p text:style-name="al"/>
            <text:p text:style-name="al">gelet afdeling 10.1.1 van de Algemene wet bestuursrecht, </text:p>
            <text:p text:style-name="al"/>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1)</text:number>
                <text:p text:style-name="al">het besluiten tot verlenen, vaststellen en uitbetalen van de stimuleringsbijdrage aan duurzaamheidsinvesteringen in sportaccommodaties, dorpshuizen, culturele gebouwen en kerken in de gemeente Tholen te mandateren aan de behandelend ambtenaar; </text:p>
              </text:list-item>
              <text:list-item text:style-override="id1-3-2-2-1-2-2">
                <text:number>2)</text:number>
                <text:p text:style-name="al">te bepalen dat: </text:p>
                <text:list text:style-name="id1-3-2-2-1-2-2-3">
                  <text:list-item text:style-override="id1-3-2-2-1-2-2-3-1">
                    <text:number>a)</text:number>
                    <text:p text:style-name="al">bij toepassing van de in de verordening opgenomen mogelijkheid tot het stellen van nadere voorwaarden, verlenging van termijnen en bevragen van extra stukken vooraf overleg dient te worden gevoerd met de portefeuillehouder;</text:p>
                  </text:list-item>
                  <text:list-item text:style-override="id1-3-2-2-1-2-2-3-2">
                    <text:number>b)</text:number>
                    <text:p text:style-name="al">bij toepassing van de in de verordening opgenomen hardheidsclausule vooraf overleg dient te worden gevoerd met de portefeuillehouder; </text:p>
                  </text:list-item>
                  <text:list-item text:style-override="id1-3-2-2-1-2-2-3-3">
                    <text:number>c)</text:number>
                    <text:p text:style-name="al">de onderdelen II tot en met VII van het Mandaatbesluit 2024 gemeente Tholen (besluit van de burgemeester en het college van burgemeester en wethouders d.d. 28 november 2023, zaaknummer 741312) van overeenkomstige toepassing zijn; </text:p>
                  </text:list-item>
                  <text:list-item text:style-override="id1-3-2-2-1-2-2-3-4">
                    <text:number>d)</text:number>
                    <text:p text:style-name="al">dit besluit kan worden aangehaald als Mandaatbesluit subsidieverordening voor stimuleringsbijdrage aan duurzaamheidsinvesteringen in sportaccommodaties, dorpshuizen, culturele gebouwen en kerken in de gemeente Tholen; </text:p>
                  </text:list-item>
                  <text:list-item text:style-override="id1-3-2-2-1-2-2-3-5">
                    <text:number>e)</text:number>
                    <text:p text:style-name="al">dit besluit in werking treedt op de dag na die van bekendmaking. </text:p>
                  </text:list-item>
                </text:list>
              </text:list-item>
            </text:list>
          </text:section>
        </text:section>
        <text:section text:name="regeling-sluiting_id1-3-2-3" text:style-name="regeling-sluiting">
          <text:section text:name="ondertekening_id1-3-2-3-1">
            <text:p><text:span text:style-name="functie">Tholen, 9 juli 2024 </text:span></text:p>
            <text:p><text:span text:style-name="functie">Burgemeester en wethouders van Tholen,</text:span></text:p>
            <text:p><text:span text:style-name="functie"/></text:p>
          </text:section>
          <text:section text:name="ondertekening_id1-3-2-3-2">
            <text:p><text:span text:style-name="functie"/></text:p>
            <text:p><text:span text:style-name="functie">J.K. Fraanje </text:span></text:p>
            <text:p><text:span text:style-name="functie">secretaris </text:span></text:p>
            <text:p><text:span text:style-name="functie"/></text:p>
          </text:section>
          <text:section text:name="ondertekening_id1-3-2-3-3">
            <text:p><text:span text:style-name="functie"/></text:p>
            <text:p><text:span text:style-name="functie">M.L.P. Sijbers</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20001</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001</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001</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5/xml/MC-DRP-DmBesluit-Web-CB.xml</meta:user-defined>
    <meta:user-defined meta:name="OVERHEID.Gemeente/DC.creator">Tholen</meta:user-defined>
    <meta:user-defined meta:name="OVERHEIDop.Rubriek/DC.type">delegatie- of mandaatbesluit</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Financiën | Organisatie en beleid</meta:user-defined>
    <meta:user-defined meta:name="DC.source">afdeling 10.1.1 van de Algemene wet bestuursrecht]|[1.0:c:BWBR0005537&amp;afdeling=10.1.1&amp;g=2024-05-01</meta:user-defined>
    <meta:user-defined meta:name="OVERHEIDop.referentienummer">894730</meta:user-defined>
    <meta:user-defined meta:name="DCTERMS.alternative">Mandaatbesluit subsidieverordening voor stimuleringsbijdrage aan duurzaamheidsinvesteringen in sportaccommodaties, dorpshuizen, culturele gebouwen en kerken in de gemeente Tholen</meta:user-defined>
    <dc:language>nl</dc:language>
    <meta:user-defined meta:name="OVERHEIDop.locatietype/OVERHEIDop.gebiedsmarkering">Gemeente</meta:user-defined>
    <meta:user-defined meta:name="DC.title">Mandaatbesluit subsidieverordening voor stimuleringsbijdrage aan duurzaamheidsinvesteringen in sportaccommodaties, dorpshuizen, culturele gebouwen en kerken in de gemeente Tholen</meta:user-defined>
    <meta:user-defined meta:name="DCTERMS.W3CDTF/DCTERMS.available">2024-07-23</meta:user-defined>
    <meta:user-defined meta:name="DCTERMS.W3CDTF/OVERHEIDop.jaargang">2024</meta:user-defined>
    <meta:user-defined meta:name="OVERHEIDop.publicationIssue">320001</meta:user-defined>
    <meta:user-defined meta:name="OVERHEIDop.betreftRegeling">CVDR723031_1</meta:user-defined>
    <meta:user-defined meta:name="OVERHEIDop.GmbID/DC.identifier">gmb-2024-320001</meta:user-defined>
    <meta:user-defined meta:name="xs:date/OVERHEIDop.startdatum">2024-07-24</meta:user-defined>
    <meta:user-defined meta:name="OVERHEIDop.versieInformatie"/>
  </office:meta>
</office:document-meta>
</file>