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kant van de woning, Waalstraat 107, 3522SE Utrecht, GU-Z2024-0012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107, 3522SE Utrecht</text:p>
            <text:p text:style-name="common-al">GU-Z2024-0012564</text:p>
            <text:p text:style-name="common-al">Toelichting: het bouwen van een dakkapel aan de voor- en achterkant van de woning</text:p>
            <text:p text:style-name="common-al">Datum besluit: 12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99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2564</meta:user-defined>
    <meta:user-defined meta:name="DCTERMS.abstract">Verleende Omgevingsvergunning, het bouwen van een dakkapel aan de voor- en achterkant van de woning, Waalstraat 107, 3522SE Utrecht, GU-Z2024-0012564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kant van de woning, Waalstraat 107, 3522SE Utrecht, GU-Z2024-0012564</meta:user-defined>
    <meta:user-defined meta:name="OVERHEIDop.datumEindeReactietermijn">2024-08-29</meta:user-defined>
    <meta:user-defined meta:name="OVERHEIDop.terinzageleggingBG">https://jeleefomgeving.nl/inzien/002220647/f2a971cb-44f8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97</meta:user-defined>
    <meta:user-defined meta:name="OVERHEIDop.GmbID/DC.identifier">gmb-2024-319997</meta:user-defined>
    <meta:user-defined meta:name="OVERHEIDop.versieInformatie"/>
  </office:meta>
</office:document-meta>
</file>