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tationsstraat 31, 7101G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xploiteren camperplaats (max. 9 ) aan Stationsstraat 31, 7101GH Winterswijk</text:span>
          </text:p>
            <text:p text:style-name="common-al">De gemeente Winterswijk heeft een aanvraag voor een omgevingsvergunning ontvangen. De vergunning is aangevraagd voor het Exploiteren van een camperplaats (max. 9 ) aan Stationsstraat 31, 7101GH Winterswijk. Het betreft de verlenging van een vergunning. 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998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8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8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28</meta:user-defined>
    <meta:user-defined meta:name="DCTERMS.abstract">Betreft: aanvraag op locatie Stationsstraat 31, 7101GH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Stationsstraat 31, 7101GH Winterswijk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80</meta:user-defined>
    <meta:user-defined meta:name="OVERHEIDop.GmbID/DC.identifier">gmb-2024-319980</meta:user-defined>
    <meta:user-defined meta:name="OVERHEIDop.versieInformatie"/>
  </office:meta>
</office:document-meta>
</file>