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 parkeerplaats Lutjebleek, achter woning Woudweg 6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gehandicapten parkeerplaats</text:span>
          </text:p>
            <text:p text:style-name="common-al">Er is een gehandicapten parkeerplaats toegewezen op locatie:</text:p>
            <text:p text:style-name="common-al">Dokkum, Lutjebleek, achter woning Woudweg 6 (besluit is verzonden op 22 juli 2024).</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99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40</meta:user-defined>
    <dc:language>nl</dc:language>
    <meta:user-defined meta:name="OVERHEIDop.locatietype/OVERHEIDop.gebiedsmarkering">Vlak</meta:user-defined>
    <meta:user-defined meta:name="DC.title">Verkeersbesluit gehandicapten parkeerplaats Lutjebleek, achter woning Woudweg 6 te Dokkum</meta:user-defined>
    <meta:user-defined meta:name="DCTERMS.W3CDTF/DCTERMS.available">2024-07-24</meta:user-defined>
    <meta:user-defined meta:name="DCTERMS.W3CDTF/OVERHEIDop.jaargang">2024</meta:user-defined>
    <meta:user-defined meta:name="OVERHEIDop.publicationIssue">319976</meta:user-defined>
    <meta:user-defined meta:name="OVERHEIDop.GmbID/DC.identifier">gmb-2024-319976</meta:user-defined>
    <meta:user-defined meta:name="OVERHEIDop.versieInformatie"/>
  </office:meta>
</office:document-meta>
</file>