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office:automatic-styles>
  <office:body>
    <office:text>
      <text:p text:style-name="new_page_staatscourant"/>
      <text:p text:style-name="single-kop-titel"> Mandaatregister Dienst Dommelvallei 2024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mandaatregister Dienst Dommelvallei 2024 vast te stellen.</text:p>
              </text:list-item>
              <text:list-item text:style-override="id1-3-2-1-1-1-2">
                <text:number>2.</text:number>
                <text:p text:style-name="al">Het mandaatregister Dienst Dommelvallei 2023, vastgesteld bij besluitvan 24 januari 2023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column table:style-name="id1-3-2-2-1-3-1-12"/>
                <table:table-row table:style-name="row">
                  <table:table-cell table:style-name="cell_frame_all" table:number-rows-spanned="1" table:number-columns-spanned="1">
                    <text:p text:style-name="table_al">
                      <text:span text:style-name="nadrukvet">GM</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SB</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Het verrichten van handelingen ter voorbereiding van besluiten, waaronder in ieder geval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De beoordeling van de ontvankelijkheid en het eventueel besluiten om een aanvraag niet in behandeling te n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 /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et bieden van de gelegenheid tot het herstel van vormfou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Het verzorgen van voorgeschreven publicaties va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d</text:p>
                  </table:table-cell>
                  <table:table-cell table:style-name="cell_frame_all" table:number-rows-spanned="1" table:number-columns-spanned="1">
                    <text:p text:style-name="table_al">Het horen van (derden-) belanghebbenden indien wettelijk voorgeschr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Het beleggen van een hoorzitting in het kader van een uitgebrei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f</text:p>
                  </table:table-cell>
                  <table:table-cell table:style-name="cell_frame_all" table:number-rows-spanned="1" table:number-columns-spanned="1">
                    <text:p text:style-name="table_al">Het toezenden van afschriften van ingebrachte bedenkingen aan aanvrager en de adviserende bestuursorga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g</text:p>
                  </table:table-cell>
                  <table:table-cell table:style-name="cell_frame_all" table:number-rows-spanned="1" table:number-columns-spanned="1">
                    <text:p text:style-name="table_al">Het verdagen van de beslissing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h</text:p>
                  </table:table-cell>
                  <table:table-cell table:style-name="cell_frame_all" table:number-rows-spanned="1" table:number-columns-spanned="1">
                    <text:p text:style-name="table_al">Het opvragen van voorgeschreven of noodzakelijke advi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i</text:p>
                  </table:table-cell>
                  <table:table-cell table:style-name="cell_frame_all" table:number-rows-spanned="1" table:number-columns-spanned="1">
                    <text:p text:style-name="table_al">Overige de gemeente niet binden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Beslissen op Woo-verzoeken die betrekking hebben op de in mandaat aan de directeur verstrekte en nog te verstrekken bevoegdheden, behalve voor zover het betreft Woo-verzoeken die betrekking hebben op personele aangelegenheden. (medewerkers en personeelsl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ehalve voor zover het betreft Woo-verzoeken die betrekking hebben op personele aangelegenheden. (medewerkers en personeelsl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Beslissen op de Woo-verzoeken die betrekking hebben op de in mandaat aan de directeur van de Dienst Dommelvallei verstrekte en nog te verstrekken bevoegdhe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Niet gemandateerd voor Son en Breugel</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privaatrechtelijke rechtshandelingen middels een aanbestedingsprocedure inclusief het afsluiten en ondertekenen van overeenkomsten namens gemeenten (tot Europese grens)</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e / artikel 171 Gemeentewet</text:p>
                  </table:table-cell>
                  <table:table-cell table:style-name="cell_frame_all" table:number-rows-spanned="1" table:number-columns-spanned="1">
                    <text:p text:style-name="table_al">Directeur (MA /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aangaan van privaatrechtelijke rechtshandelingen middels een aanbestedingsprocedure inclusief het afsluiten en ondertekenen van overeenkomsten namens gemeenten (boven de Europese drempel)</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e / artikel 171 Gemeentewet</text:p>
                  </table:table-cell>
                  <table:table-cell table:style-name="cell_frame_all" table:number-rows-spanned="1" table:number-columns-spanned="1">
                    <text:p text:style-name="table_al">DB (MA / V) Voorzitter DB (MA / V)</text:p>
                  </table:table-cell>
                  <table:table-cell table:style-name="cell_frame_all" table:number-rows-spanned="1" table:number-columns-spanned="1">
                    <text:p text:style-name="table_al">Directeur (enkel ondertekening)</text:p>
                  </table:table-cell>
                  <table:table-cell table:style-name="cell_frame_all" table:number-rows-spanned="1" table:number-columns-spanned="1">
                    <text:p text:style-name="table_al">Ondertekening is gemandateerd aan de voorzitter obv artikel 171, tweede lid van de Gemeentewet. De voorzitter heeft ondermandaat verleend aan de Directeur. </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fsluiten verwerkersovereenkomsten namens gemeenten</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0:9 Awb</text:p>
                  </table:table-cell>
                  <table:table-cell table:style-name="cell_frame_all" table:number-rows-spanned="1" table:number-columns-spanned="1">
                    <text:p text:style-name="table_al">Directeur/afdelingshoofden (MA /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Uitvoering Wet BRP en de daarop gebaseerde regelgeving, waaronder in ieder geval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Afgifte afschriften, verklaringen en inlichtingen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b</text:p>
                  </table:table-cell>
                  <table:table-cell table:style-name="cell_frame_all" table:number-rows-spanned="1" table:number-columns-spanned="1">
                    <text:p text:style-name="table_al">Opnemen, wijzigen en corrigeren van BRP-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c</text:p>
                  </table:table-cell>
                  <table:table-cell table:style-name="cell_frame_all" table:number-rows-spanned="1" table:number-columns-spanned="1">
                    <text:p text:style-name="table_al">Ambtshalve opnemen of corrigeren van BRP-gegevens, het weigeren van opnemen van gegevens (geen gevolg geven aan een aangifte of ingeleverde 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d</text:p>
                  </table:table-cell>
                  <table:table-cell table:style-name="cell_frame_all" table:number-rows-spanned="1" table:number-columns-spanned="1">
                    <text:p text:style-name="table_al">Verklaring onder ede afnemen inzake verkrijgen Brp-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e</text:p>
                  </table:table-cell>
                  <table:table-cell table:style-name="cell_frame_all" table:number-rows-spanned="1" table:number-columns-spanned="1">
                    <text:p text:style-name="table_al">Administratieve uitvoering Wet BRP (onderzoek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itvoering van de Paspoortwet en de daarop gebaseerde regelgeving, waaronder in ieder geval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Verstrekken, wijzigen, uitreiken en innemen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b</text:p>
                  </table:table-cell>
                  <table:table-cell table:style-name="cell_frame_all" table:number-rows-spanned="1" table:number-columns-spanned="1">
                    <text:p text:style-name="table_al">Weigeren, vervallen verklaren en inhouden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c</text:p>
                  </table:table-cell>
                  <table:table-cell table:style-name="cell_frame_all" table:number-rows-spanned="1" table:number-columns-spanned="1">
                    <text:p text:style-name="table_al">In ontvangst nemen van zendingen van reisdocumenten, bijschrijvingstickers, identificatiekaarten en aanvraagformul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Uitvoering van de Wegenverkeerswet 1994 en de daarop gebaseerde regelgeving, waaronder in ieder geval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Verstrekken, vernieuwen, wijzigen, uitreiken en innem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Weigeren, ongeldig verklaren en inhoud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In ontvangst nemen van zendingen van rijbewijzen, identificatiekaarten en aanvraagformul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Uitvoering van de Kieswet en de daarop gebaseerde regelgeving, waaronder in ieder geval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Het doen van kennisgeving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Het verstrekken van inlichtingen uit en bewijzen van opneming in het kiezersregister</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c</text:p>
                  </table:table-cell>
                  <table:table-cell table:style-name="cell_frame_all" table:number-rows-spanned="1" table:number-columns-spanned="1">
                    <text:p text:style-name="table_al">Het afgeven van (duplicaat)oproepingskaarten, volmachten, briefstembewijzen, kiezerspass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d</text:p>
                  </table:table-cell>
                  <table:table-cell table:style-name="cell_frame_all" table:number-rows-spanned="1" table:number-columns-spanned="1">
                    <text:p text:style-name="table_al">Afleggen ondersteuningsverklaring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Legaliseren handtekening, voor echt verklaren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Uitvoering van de Rijkswet op het Nederlanderschap en de daarop gebaseerd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text:p>
                  </table:table-cell>
                  <table:table-cell table:style-name="cell_frame_all" table:number-rows-spanned="1" table:number-columns-spanned="1">
                    <text:p text:style-name="table_al">*Een aantal beslissings- of handelingsbevoegdheden zijn door de minister van Justitie gemandateerd aan de burgemeester 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Uitvoering van de Wet op de Lijkbezorging en de daarop gebaseerde regelgeving voor wat betreft de afgifte van een verlof tot uitstel begraving/crematie, een verlof tot ontleding, een internationale lijkenpas en een verlof tot opgraving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fgifte gemeentelijke visvergunningen (privaa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noeming en ontslag van buitengewone ambtenaren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enoeming van buitengewone ambtenaren van de burgerlijke stand voor één d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klaring afgeven in verband met natural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erlenen/weigeren standplaatsvergunning ingevolge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8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Verlenen/weigeren ontheffing ingevolge de blauwe zo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 medewerker publieke dienstverlening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anwijzen afwijkende trouw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sluiten in het kader van adresonderzoek</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sluiten ter uitvoering van de Participatiewet (PW), het Bijstandsbesluit Zelfstandigen (BBZ), de Wet inkomensvoorziening oudere en gedeeltelijk arbeidsongeschikte werkloze werknemers (IOAW), de Wet inkomensvoorziening oudere en gedeeltelijk arbeidsongeschikte gewezen zelfstandigen (IOAZ), de Wet Schuldhulpverlening en de daarop gebaseerd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esluiten tot het vaststellen en wijzigen van heronderzoeksplannen PW, IOAW, IOAZ, BBZ,WMO en debit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sluiten ter uitvoering van de Wet Inburgering 2021 en voorliggende wetgeving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inburgering, beleidsmedewerker werk &amp; inkomen, medewerker interne controle en kwaliteit werk en inkomen, consulent werk, consulent inkomen, administratief medewerker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et in het kader van de uitvoering van de Wet Inburgering 2021 aangaan van privaatrechtelijke rechtshandelingen waaronder het aangaan en ondertekenen van overeenkomsten namens gemeenten (conform het volmachtbesluit d.d. 15 februari 2022, welke als bijlage is aangehe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Directeur (MA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Besluiten ter uitvoering van de Leefgeldregeling Oekraïner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consulent werk, consulent inkomen, administratief medewerker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Besluiten naar aanleiding van heronderzoeken, tussentijdse heronderzoeken en mutaties voor alle onder punt 1 genoemd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eëindigingbesluiten voor alle onder punt 1 genoemd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 Administratief medewerker Werk, inkomen, WMO</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Terugvorderingsbesluiten en de daarmee samenhangende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medewerker interne controle en kwaliteit werk en inkomen, consulent werk, consulent inkomen, Administratief medewerker Werk, inkomen, WMO</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Uitvaardigen dwang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fzien van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Wijzigen van de protocollen die onderdeel uitmaken van het heronderzoek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Besluiten op het gebied van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Opleggen en kwijtschelden van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Ondertekenen beschikkingen ten behoeve van de inburgeringstra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esluiten ter uitvoering van de Wet sociale 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Besluiten ter uitvoering van de hieronder genoemd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7a</text:p>
                  </table:table-cell>
                  <table:table-cell table:style-name="cell_frame_all" table:number-rows-spanned="1" table:number-columns-spanned="1">
                    <text:p text:style-name="table_al">Bijdrageregeling maatschappelijke deelname (Nuenen), Gemeentelijk Sociaal Fonds (GSF Son en Breugel):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7b</text:p>
                  </table:table-cell>
                  <table:table-cell table:style-name="cell_frame_all" table:number-rows-spanned="1" table:number-columns-spanned="1">
                    <text:p text:style-name="table_al">Inkomensto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7c</text:p>
                  </table:table-cell>
                  <table:table-cell table:style-name="cell_frame_all" table:number-rows-spanned="1" table:number-columns-spanned="1">
                    <text:p text:style-name="table_al">Automatische toekenning kwijtsch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7d</text:p>
                  </table:table-cell>
                  <table:table-cell table:style-name="cell_frame_all" table:number-rows-spanned="1" table:number-columns-spanned="1">
                    <text:p text:style-name="table_al">Collectieve Zorgverze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angifte rijksbelastingen (I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medewerker applicatiebeheer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Verstrekken van (financiële) gegevens aan Raad en Rijk waarmee verantwoording wordt afgelegd over volume en financië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Afhandelen van machtigingen ten behoeve van overdracht of verrekening van uitkeringen of andere i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anwijzen toezichthouders voor de uitvoering van de regelingen en wetten van Sociale Za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Urgentiebeschikking huisvesting status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participatie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Uitvoeringsregeling Tegemoetkoming Chronisch Zieken en Gehandicap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itvoeringsregeling Tegemoetkoming Chronisch Zieken en Gehandicapten </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cluster werk&amp;inkomen, administratief medewerker werk&amp; inkomen, medewerker A administratie W&amp;I</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KCC</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Opvragen politiegegevens t.b.v. de doelen van de functie</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0.9 van de Algemene wet bestuursrecht;</text:p>
                  </table:table-cell>
                  <table:table-cell table:style-name="cell_frame_all" table:number-rows-spanned="1" table:number-columns-spanned="1">
                    <text:p text:style-name="table_al">Directeur (MA / V)</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Het afdelingshoofd Dienstverlening is bevoegd door te mandateren aan onder hem werkzaam personeel. Deze ondermandaten worden opgenomen in een op naam gestelde lijst. Deze is op te vragen bij de juridische afdelingen van de gemeente Son en Breugel en de gemeente Nuenen. </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Heffen van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Senior Beheer en Administratie, Medewerker Specialist publiekszaken en Medewerker 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eslissen op bezwaarschriften tegen WOZ-beschikkingen en belastingaanslagen betreffende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Beslissen op verzoeken om gehele of gedeeltelijke vrijstelling, vermindering, teruggaaf en ontheffing van de in 2 vermelde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Toepassing artikel 63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3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stellen van cassatie bij de Hoge Raad in belastingprocedures betreffende de gemeentelijke 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8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ertegenwoordiging gemeente beroepsprocedures, inzake belastingen en WOZ-beschikk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wet art. 231</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Uitspraak doen op bezwaarprocedures, inzake belastingen en WOZ-beschikk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wet art. 231</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Informatiepli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1 Wet WOZ, artikelen 47,49,50,51 en 53a AWR</text:p>
                  </table:table-cell>
                  <table:table-cell table:style-name="cell_frame_all" table:number-rows-spanned="1" table:number-columns-spanned="1">
                    <text:p text:style-name="table_al">Afdelingshoofd Financiën (M / MA)</text:p>
                  </table:table-cell>
                  <table:table-cell table:style-name="cell_frame_all" table:number-rows-spanned="1" table:number-columns-spanned="1">
                    <text:p text:style-name="table_al">Alle mdw Belastingen en Invordering, de aangewezen controleur belastingen en belastingdeurwaarder, alle taxateurs in opdracht van D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Fiscale bevoegdheid park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0 AWR</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GM: BO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Heffen van Afvalstoffenheffing, Rioolheffing en Reinigings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Brabant Wa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Het invorderen van belastingen en re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 en Invordering Medewerker Specialist publiekszaken Medewerker 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Het invorder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lid 2 onder e, Gemeentewet</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Het verlenen van uitstel van betalingen (o.a voor belastingschuldigen die een aanvraag voor kwijtschelding hebben ingedien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Geheel of gedeeltelijk oninbaar verklaren van belastingbedragen kleiner dan €1.25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 Artikel 12, 'Verordening artikel 212 Gemeentewet'</text:p>
                  </table:table-cell>
                  <table:table-cell table:style-name="cell_frame_all" table:number-rows-spanned="1" table:number-columns-spanned="1">
                    <text:p text:style-name="table_al">Afdelingshoofd Financiën / Directeur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Geheel of gedeeltelijk oninbaar verklaren van privaatrechtelijke vorderingen kleiner dan €1.25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2 Gemeentewet, Artikel 12 van de Verordening artikel 212 Gemeentewet</text:p>
                  </table:table-cell>
                  <table:table-cell table:style-name="cell_frame_all" table:number-rows-spanned="1" table:number-columns-spanned="1">
                    <text:p text:style-name="table_al">Afdelingshoofd Financien / Directeur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Geheel of gedeeltelijk oninbaar verklaren van belastingbedragen kleiner dan €15,- alsmede de opgelegde kosten van aanmaning en dwang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 Artikel 12, 'Verordening artikel 212 Gemeentewet'</text:p>
                  </table:table-cell>
                  <table:table-cell table:style-name="cell_frame_all" table:number-rows-spanned="1" table:number-columns-spanned="1">
                    <text:p text:style-name="table_al">Afdelingshoofd Financiën / Directeur (V)</text:p>
                  </table:table-cell>
                  <table:table-cell table:style-name="cell_frame_all" table:number-rows-spanned="1" table:number-columns-spanned="1">
                    <text:p text:style-name="table_al">Senior Beheer en Administratie en senior Belastingen en Invord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slissing op administratief beroep kwijtscheld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Toepassing artikel 66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6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en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Het bij dwangbevel invorderen van wegens toepassing bestuursdwang gemaakte kost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ikel 5:25 Awb</text:p>
                  </table:table-cell>
                  <table:table-cell table:style-name="cell_frame_all" table:number-rows-spanned="1" table:number-columns-spanned="1">
                    <text:p text:style-name="table_al">Directeur (V)</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Het bij dwangbevel invorderen van verbeurde dwangsomm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ikel 5:31d en 5:32 Awb</text:p>
                  </table:table-cell>
                  <table:table-cell table:style-name="cell_frame_all" table:number-rows-spanned="1" table:number-columns-spanned="1">
                    <text:p text:style-name="table_al">Directeur (V)</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Beslissing op verzoek tot kwijtschelding gemeentelijke belastingen en heff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x artikel 26 Invorderingswet</text:p>
                  </table:table-cell>
                  <table:table-cell table:style-name="cell_frame_all" table:number-rows-spanned="1" table:number-columns-spanned="1">
                    <text:p text:style-name="table_al">Afdelingshoofd Financiën (MA)</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ext:p text:style-name="table_al">Alleen Geldrop-Mierlo (Bij wet geregeld, Invorderingsambtenaar)</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Het verzekeren van gemeente-eigendommen en eigendommen van derden waarbij de gemeente belang heef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V)</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Niet voor gemeente Son en Breugel</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Uitvoeringsbesluiten Financieringsregeling huisvesting gemeente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rings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Correspondentie over gemeentegaranties eigen won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Aangiften/suppletie BTW/BCF/IB47/verhuurdersheffing/V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gaande fac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 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Betalings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uratie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Correspondentie inzake aansprakelijkstell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medewerker cluster verzek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Aanvragen van subsidies of andere bijdragen bij andere overheden en instan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Financieel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Het besluiten tot vernietiging van archiefbescheiden behorende tot het Bestuursarch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Het uitlenen van archiefbescheiden, behorende tot het Bestuursarchief, aan anderen dan gemeentefunction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d POI, Teamleide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Het raadplegen van archiefbescheiden, behorende tot het Bestuursarchief, door anderen dan gemeentefunction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POI, Teamleide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Het verstrekken van inlichtingen van eenvoudige aard uit archiefbescheiden behorende tot het Bestuursarch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POI, Teamleide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et overdragen van archiefbescheiden behorende tot het Bestuursarchief aan de gemeentelijke archiefbewaa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et wijzigingsbeheer van het Handboek vervan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POI, Teamleider ID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Het ondertekenen van de Verklaringen van vervanging van de originele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 / V)</text:p>
                  </table:table-cell>
                  <table:table-cell table:style-name="cell_frame_all" table:number-rows-spanned="1" table:number-columns-spanned="1">
                    <text:p text:style-name="table_al">Afdelingshoofd POI, Teamleide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Het besluiten tot beperking van openbaarheid voor de over te brengen en overgebrachte dossiers naar RHC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ndaat geldt alleen na afstemming met juridisch controller van Nuenen en/of Geldrop-Mierlo en/of senior juridisch beleidsmedewerker van Son en Breugel</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Het doorvoeren van kleine wijzigingen aan het metadatasche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POI, Teamleide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Vaststellen hotspotmonit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Het afgeven van een machtiging voor eHerkenning</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 </text:p>
                  </table:table-cell>
                  <table:table-cell table:style-name="cell_frame_all" table:number-rows-spanned="1" table:number-columns-spanned="1">
                    <text:p text:style-name="table_al">Afdelingshoofd POI, Kwaliteitsmedewerker informatie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Aanstellen van onbezoldigd ambtenaren voor de heffing en invordering van gemeentelijke belastingen</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e / artikel 171 / artikel 231 Gemeentewet</text:p>
                  </table:table-cell>
                  <table:table-cell table:style-name="cell_frame_all" table:number-rows-spanned="1" table:number-columns-spanned="1">
                    <text:p text:style-name="table_al">Directeur / Afdelingshoofd P&amp;O en Informatievoorziening / Afdelingshoofd Financiën (M)</text:p>
                  </table:table-cell>
                  <table:table-cell table:style-name="cell_frame_all" table:number-rows-spanned="1" table:number-columns-spanned="1"/>
                  <table:table-cell table:style-name="cell_frame_all" table:number-rows-spanned="1" table:number-columns-spanned="1">
                    <text:p text:style-name="table_al">Aanstellen gebeurt middels een dienstverleningsovereenkomst (7:400 BW)</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997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7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7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Onbekend</meta:user-defined>
    <meta:user-defined meta:name="OVERHEIDop.referentienummer">2213389 </meta:user-defined>
    <meta:user-defined meta:name="DCTERMS.alternative">Mandaatregister Dienst Dommelvallei 2024 </meta:user-defined>
    <dc:language>nl</dc:language>
    <meta:user-defined meta:name="OVERHEIDop.locatietype/OVERHEIDop.gebiedsmarkering">Gemeente</meta:user-defined>
    <meta:user-defined meta:name="DC.title">Mandaatregister Dienst Dommelvallei 2024</meta:user-defined>
    <meta:user-defined meta:name="DCTERMS.W3CDTF/DCTERMS.available">2024-07-23</meta:user-defined>
    <meta:user-defined meta:name="DCTERMS.W3CDTF/OVERHEIDop.jaargang">2024</meta:user-defined>
    <meta:user-defined meta:name="OVERHEIDop.publicationIssue">319975</meta:user-defined>
    <meta:user-defined meta:name="OVERHEIDop.betreftRegeling">CVDR723029_1</meta:user-defined>
    <meta:user-defined meta:name="OVERHEIDop.GmbID/DC.identifier">gmb-2024-319975</meta:user-defined>
    <meta:user-defined meta:name="xs:date/OVERHEIDop.startdatum">2024-07-24</meta:user-defined>
    <meta:user-defined meta:name="OVERHEIDop.versieInformatie"/>
  </office:meta>
</office:document-meta>
</file>