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alensteeg 3A 2011AC Haarlem, 0392-2024-0101268, het wijzigen van garage naar woonbestemming en veranderen wand tussen woningen, ontvangen op 17-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7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1268</meta:user-defined>
    <meta:user-defined meta:name="DCTERMS.abstract">het wijzigen van garage naar woonbestemming en veranderen wand tuss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alensteeg 3A 2011AC Haarlem, 0392-2024-0101268, het wijzigen van garage naar woonbestemming en veranderen wand tussen woningen, ontvangen op 17-07-2024</meta:user-defined>
    <meta:user-defined meta:name="DCTERMS.W3CDTF/DCTERMS.available">2024-07-22</meta:user-defined>
    <meta:user-defined meta:name="DCTERMS.W3CDTF/OVERHEIDop.jaargang">2024</meta:user-defined>
    <meta:user-defined meta:name="OVERHEIDop.publicationIssue">319972</meta:user-defined>
    <meta:user-defined meta:name="OVERHEIDop.GmbID/DC.identifier">gmb-2024-319972</meta:user-defined>
    <meta:user-defined meta:name="OVERHEIDop.versieInformatie"/>
  </office:meta>
</office:document-meta>
</file>