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Adriaen van Ostadestraat 39, 7391B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4</text:p>
            <text:p text:style-name="common-al">Kenmerk: Z2024-000011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9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5</meta:user-defined>
    <meta:user-defined meta:name="DCTERMS.abstract">Adriaen van Ostadestraat 39, 7391BH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op de locatie Adriaen van Ostadestraat 39, 7391BH Twello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65</meta:user-defined>
    <meta:user-defined meta:name="OVERHEIDop.GmbID/DC.identifier">gmb-2024-319965</meta:user-defined>
    <meta:user-defined meta:name="OVERHEIDop.versieInformatie"/>
  </office:meta>
</office:document-meta>
</file>