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Jan Tooroplaan 10, 5591AL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8-07-2024 een besluit genomen op de aanvraag voor een omgevingsvergunning met zaaknummer <text:span text:style-name="nadrukvet">70258</text:span>.</text:p>
            <text:p text:style-name="common-al">De zaak betreft locatie Jan Tooroplaan 10 5591AL Heeze en heeft de omschrijving "Plan verbouwen woning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9-07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996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6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6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258</meta:user-defined>
    <meta:user-defined meta:name="DCTERMS.abstract">Plan Jan Tooroplaan 10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Jan Tooroplaan 10, 5591AL Heeze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964</meta:user-defined>
    <meta:user-defined meta:name="OVERHEIDop.GmbID/DC.identifier">gmb-2024-319964</meta:user-defined>
    <meta:user-defined meta:name="OVERHEIDop.versieInformatie"/>
  </office:meta>
</office:document-meta>
</file>