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Noorderbreedte 2, 8081 PX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4 hebben wij een aanvraag ontvangen voor het aanleggen van een feeder Brownfield, Eb-ABC op het perceel Noorderbreedte 2, 8081 PX Elburg. De aanvraag is geregistreerd onder zaaknummer Z2024-00000894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1995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5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5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94</meta:user-defined>
    <meta:user-defined meta:name="DCTERMS.abstract">Betreft: Aanvraag op locatie Noorderbreedte 2, 8081 PX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 Noorderbreedte 2, 8081 PX Elburg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954</meta:user-defined>
    <meta:user-defined meta:name="OVERHEIDop.GmbID/DC.identifier">gmb-2024-319954</meta:user-defined>
    <meta:user-defined meta:name="OVERHEIDop.versieInformatie"/>
  </office:meta>
</office:document-meta>
</file>