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verlenging van de noodopvang tot 1-10-2025 - Oprijlaan 3, 9205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rijlaan 3, 9205BZ Drachten, afwijken omgevingsplan voor het verlenging van de noodopvang tot 1-10-2025, ontvangen: 18 juli 2024. De aanvraag is geregistreerd onder zaaknummer Z2024-000017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9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98</meta:user-defined>
    <meta:user-defined meta:name="DCTERMS.abstract">Aanvraag omgevingsvergunning: Oprijlaan 3, 9205BZ Drachten, afwijken omgevingsplan voor het verlenging van de noodopvang tot 1-10-2025, ontvangen: 18 juli 2024, zaaknummer: Z2024-00001798</meta:user-defined>
    <dc:language>nl</dc:language>
    <meta:user-defined meta:name="OVERHEIDop.locatietype/OVERHEIDop.gebiedsmarkering">Vlak</meta:user-defined>
    <meta:user-defined meta:name="DC.title">Gemeente Smallingerland - aanvraag omgevingsvergunning - afwijken omgevingsplan voor het verlenging van de noodopvang tot 1-10-2025 - Oprijlaan 3, 9205BZ Drachten</meta:user-defined>
    <meta:user-defined meta:name="DCTERMS.W3CDTF/DCTERMS.available">2024-07-22</meta:user-defined>
    <meta:user-defined meta:name="DCTERMS.W3CDTF/OVERHEIDop.jaargang">2024</meta:user-defined>
    <meta:user-defined meta:name="OVERHEIDop.publicationIssue">319952</meta:user-defined>
    <meta:user-defined meta:name="OVERHEIDop.GmbID/DC.identifier">gmb-2024-319952</meta:user-defined>
    <meta:user-defined meta:name="OVERHEIDop.versieInformatie"/>
  </office:meta>
</office:document-meta>
</file>