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42a, 1906BJ Limmen, het aanvragen van tijdelijke woonruimte, datum ontvangst 5 juli 2024 (Z2024-00003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995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5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5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67</meta:user-defined>
    <meta:user-defined meta:name="DCTERMS.abstract">Rijksweg 42a, 1906BJ Limmen, het aanvragen van tijdelijke woonruimte, datum ontvangst 5 juli 2024 (Z2024-00003967)</meta:user-defined>
    <dc:language>nl</dc:language>
    <meta:user-defined meta:name="OVERHEIDop.locatietype/OVERHEIDop.gebiedsmarkering">Vlak</meta:user-defined>
    <meta:user-defined meta:name="DC.title">Gemeente Castricum, ontvangen aanvraag omgevingsvergunning, Rijksweg 42a, 1906BJ Limmen, het aanvragen van tijdelijke woonruimte, datum ontvangst 5 juli 2024 (Z2024-00003967)</meta:user-defined>
    <meta:user-defined meta:name="DCTERMS.W3CDTF/DCTERMS.available">2024-07-22</meta:user-defined>
    <meta:user-defined meta:name="DCTERMS.W3CDTF/OVERHEIDop.jaargang">2024</meta:user-defined>
    <meta:user-defined meta:name="OVERHEIDop.publicationIssue">319951</meta:user-defined>
    <meta:user-defined meta:name="OVERHEIDop.GmbID/DC.identifier">gmb-2024-319951</meta:user-defined>
    <meta:user-defined meta:name="OVERHEIDop.versieInformatie"/>
  </office:meta>
</office:document-meta>
</file>