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Kramersstraat 2 5612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212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mersstraat 2 5612NV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8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21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94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212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achtertuin, Kramersstraat 2 5612NV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47</meta:user-defined>
    <meta:user-defined meta:name="OVERHEIDop.GmbID/DC.identifier">gmb-2024-319947</meta:user-defined>
    <meta:user-defined meta:name="OVERHEIDop.versieInformatie"/>
  </office:meta>
</office:document-meta>
</file>