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style:num-suffix="" text:bullet-char="​" text:level="1">
        <style:list-level-properties text:min-label-width="10mm"/>
      </text:list-level-style-bullet>
    </text:list-style>
    <text:list-style style:name="id1-3-2-1-1-14-1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achtste wijziging van de Verordening op de heffing en de invordering van reclamebelasting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/>
            <text:p text:style-name="al">gelezen het voorstel van burgemeester en wethouders van 2 april 2024, nummer 2167217-5;</text:p>
            <text:p text:style-name="al"/>
            <text:p text:style-name="al">
            <text:span text:style-name="nadrukvet">Overwegende dat </text:span>
          </text:p>
            <text:p text:style-name="al">Het voor een goede uitvoering van de reclamebelasting benodigd is om tot aanpassing over te gaan;</text:p>
            <text:p text:style-name="al"/>
            <text:p text:style-name="al">
            <text:span text:style-name="nadrukvet">Gelet op </text:span>
          </text:p>
            <text:p text:style-name="al">de bepalingen in artikel 227 van de Gemeentewet;</text:p>
            <text:p text:style-name="al"/>
            <text:p text:style-name="al">
            <text:span text:style-name="nadrukvet">Besluit </text:span>
          </text:p>
            <text:p text:style-name="al">vast te stellen de <text:span text:style-name="nadrukvet">Verordening tot achtste wijziging van de Verordening op de heffing en de invordering van reclamebelasting 2017 (Verordening reclamebelasting 2017, 8ste wijziging).</text:span></text:p>
            <text:p text:style-name="al"/>
            <text:list text:style-name="id1-3-2-1-1-14">
              <text:list-item text:style-override="id1-3-2-1-1-14-1">
                <text:number/>
                <text:p text:style-name="al"/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de invordering van reclamebelasting 2017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De bij de Verordening reclamebelasting 2017 behorende tarieventabel wordt vervangen door:</text:p>
                <text:p text:style-name="al">
                <text:span text:style-name="nadrukvet">Tarieventabel behorende bij de Verordening reclamebelasting 2017 </text:span>
              </text:p>
                <text:p text:style-name="al">Het tarief per jaar bedraagt voor het hebben van een reclameobject, aangebracht op of aan een bouwwerk:</text:p>
                <text:p text:style-name="al">1. Van 0 tot en met 0,09 vierkante meter € 0,00</text:p>
                <text:p text:style-name="al">2. Van 0,1 tot en met 0,49 vierkante meter   € 320,00</text:p>
                <text:p text:style-name="al">3. Van 0,5 tot en met 4,99 vierkante meter   € 638,00</text:p>
                <text:p text:style-name="al">4. Van 5 tot en met 19,99 vierkante meter € 957,00</text:p>
                <text:p text:style-name="al">5. Van 20 tot en met 49.99 vierkante meter   € 1.217,00</text:p>
                <text:p text:style-name="al">6. Van 50 tot 99,99 vierkante meter € 1.310,00</text:p>
                <text:p text:style-name="al">7. 100 vierkante meter en meer € 1.404,00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 </text:span>
            </text:p>
            <text:p text:style-name="al">Deze verordening treedt in werking op 1 januari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 </text:span>
            </text:p>
            <text:p text:style-name="al">Deze verordening wordt aangehaald als: Verordening reclamebelasting 2017, 8ste wijzig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30 mei 2024,</text:p>
            <text:p text:style-name="al"/>
            <text:p text:style-name="al">de heer P. van Vugt</text:p>
            <text:p text:style-name="al">griffier</text:p>
            <text:p text:style-name="al"/>
            <text:p text:style-name="al">de heer K.J.G. Kats</text:p>
            <text:p text:style-name="al">voorzitter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994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4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4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Gemeentewet]|[1.0:v:BWBR0005416</meta:user-defined>
    <meta:user-defined meta:name="OVERHEIDop.referentienummer">2029397-7</meta:user-defined>
    <meta:user-defined meta:name="DCTERMS.alternative">Verordening reclamebelasting 2017</meta:user-defined>
    <dc:language>nl</dc:language>
    <meta:user-defined meta:name="OVERHEIDop.locatietype/OVERHEIDop.gebiedsmarkering">Gemeente</meta:user-defined>
    <meta:user-defined meta:name="DC.title">Verordening reclamebelasting 2017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941</meta:user-defined>
    <meta:user-defined meta:name="OVERHEIDop.betreftRegeling">CVDR433314_9</meta:user-defined>
    <meta:user-defined meta:name="xs:date/OVERHEIDop.startdatum">2024-01-01</meta:user-defined>
    <meta:user-defined meta:name="OVERHEIDop.GmbID/DC.identifier">gmb-2024-319941</meta:user-defined>
    <meta:user-defined meta:name="OVERHEIDop.versieInformatie"/>
  </office:meta>
</office:document-meta>
</file>