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week Baxem</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Baexem:</text:p>
            <text:p text:style-name="common-al">Kindervakantiewerkweek op 12 t/m 16 augustus 2024 van 09.00 uur tot 17.00 uur op het terrein gelegen Kerkstraat 1a in Baexem. Tevens wordt op 14 en 15 augustus 2024 gekampeerd op het terrein gelegen Beekkant 26a te Baexem. Verzenddatum: 18 juli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993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3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3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indervakantiewerkweek Baxem</meta:user-defined>
    <meta:user-defined meta:name="DCTERMS.W3CDTF/DCTERMS.available">2024-07-22</meta:user-defined>
    <meta:user-defined meta:name="DCTERMS.W3CDTF/OVERHEIDop.jaargang">2024</meta:user-defined>
    <meta:user-defined meta:name="OVERHEIDop.publicationIssue">319938</meta:user-defined>
    <meta:user-defined meta:name="OVERHEIDop.GmbID/DC.identifier">gmb-2024-319938</meta:user-defined>
    <meta:user-defined meta:name="OVERHEIDop.versieInformatie"/>
  </office:meta>
</office:document-meta>
</file>