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op de middenberm aan Juliana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Delft | het kappen van bomen op de middenberm | 18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993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3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3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924</meta:user-defined>
    <meta:user-defined meta:name="DCTERMS.abstract">Julianalaan middenb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op de middenberm aan Julianalaan Delf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34</meta:user-defined>
    <meta:user-defined meta:name="OVERHEIDop.GmbID/DC.identifier">gmb-2024-319934</meta:user-defined>
    <meta:user-defined meta:name="OVERHEIDop.versieInformatie"/>
  </office:meta>
</office:document-meta>
</file>